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dia/image2.gif" manifest:media-type="image/gif"/>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FF0000"/>
    </style:style>
    <style:style style:name="ce4" style:family="table-cell" style:parent-style-name="Default" style:data-style-name="N0">
      <style:table-cell-properties style:vertical-align="middle" fo:wrap-option="wrap" fo:background-color="transparent"/>
      <style:text-properties fo:color="#444444"/>
    </style:style>
    <style:style style:name="ce5" style:family="table-cell" style:parent-style-name="Default" style:data-style-name="N0">
      <style:table-cell-properties style:vertical-align="top" fo:wrap-option="wrap" fo:background-color="transparent"/>
      <style:text-properties fo:color="#FF0000"/>
    </style:style>
    <style:style style:name="ce6" style:family="table-cell" style:parent-style-name="Default" style:data-style-name="N0">
      <style:table-cell-properties style:vertical-align="middle" fo:wrap-option="wrap" fo:background-color="transparent"/>
      <style:text-properties fo:color="#FF0000"/>
    </style:style>
    <style:style style:name="ce7" style:family="table-cell" style:parent-style-name="Default" style:data-style-name="N0">
      <style:table-cell-properties style:vertical-align="middle" fo:wrap-option="wrap" fo:background-color="transparent"/>
    </style:style>
    <style:style style:name="ce8" style:family="table-cell" style:parent-style-name="Default" style:data-style-name="N0">
      <style:table-cell-properties style:vertical-align="middle" fo:background-color="transparent"/>
      <style:text-properties fo:color="#444444"/>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text-properties fo:color="#444444"/>
    </style:style>
    <style:style style:name="ce11" style:family="table-cell" style:parent-style-name="Default" style:data-style-name="N0">
      <style:table-cell-properties style:vertical-align="top" fo:wrap-option="wrap" fo:background-color="transparent"/>
      <style:text-properties fo:color="#FF0000"/>
    </style:style>
    <style:style style:name="ce12" style:family="table-cell" style:parent-style-name="Default" style:data-style-name="N0">
      <style:table-cell-properties style:vertical-align="middle" fo:background-color="transparent"/>
      <style:text-properties fo:color="#444444" fo:font-weight="bold" style:font-weight-asian="bold" style:font-weight-complex="bold"/>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444444"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444444"/>
    </style:style>
    <style:style style:name="ce17" style:family="table-cell" style:parent-style-name="Default" style:data-style-name="N0">
      <style:table-cell-properties style:vertical-align="automatic"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text-properties fo:color="#000000"/>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0">
      <style:table-cell-properties style:vertical-align="middle" fo:wrap-option="wrap" fo:background-color="transparent"/>
      <style:text-properties fo:color="#106AEE"/>
    </style:style>
    <style:style style:name="ce21" style:family="table-cell" style:parent-style-name="Default" style:data-style-name="N0">
      <style:table-cell-properties style:vertical-align="middle" fo:wrap-option="wrap" fo:background-color="#FFFF00"/>
    </style:style>
    <style:style style:name="ce22" style:family="table-cell" style:parent-style-name="Default" style:data-style-name="N0">
      <style:table-cell-properties style:vertical-align="middle" fo:background-color="transparent"/>
      <style:text-properties fo:color="#106AEE"/>
    </style:style>
    <style:style style:name="ce23" style:family="table-cell" style:parent-style-name="Default" style:data-style-name="N0">
      <style:table-cell-properties style:vertical-align="automatic" fo:wrap-option="wrap" fo:background-color="transparent"/>
      <style:text-properties fo:color="#106AEE"/>
    </style:style>
    <style:style style:name="ce24" style:family="table-cell" style:parent-style-name="Default" style:data-style-name="N0">
      <style:table-cell-properties style:vertical-align="top" fo:wrap-option="wrap" fo:background-color="transparent"/>
      <style:text-properties fo:color="#000000"/>
    </style:style>
    <style:style style:name="ce25" style:family="table-cell" style:parent-style-name="Default" style:data-style-name="N0">
      <style:table-cell-properties style:vertical-align="top" fo:wrap-option="wrap" fo:background-color="transparent"/>
      <style:text-properties fo:color="#000000"/>
    </style:style>
    <style:style style:name="ce26" style:family="table-cell" style:parent-style-name="Default" style:data-style-name="N0">
      <style:table-cell-properties fo:background-color="transparent"/>
      <style:text-properties fo:color="#000000"/>
    </style:style>
    <style:style style:name="ce27" style:family="table-cell" style:parent-style-name="Default" style:data-style-name="N0">
      <style:table-cell-properties style:vertical-align="top" fo:background-color="transparent"/>
      <style:text-properties fo:color="#000000"/>
    </style:style>
    <style:style style:name="ce28" style:family="table-cell" style:parent-style-name="Default" style:data-style-name="N0">
      <style:table-cell-properties style:vertical-align="automatic" fo:wrap-option="wrap" fo:background-color="transparent"/>
      <style:text-properties fo:color="#000000"/>
    </style:style>
    <style:style style:name="ce29" style:family="table-cell" style:parent-style-name="Default" style:data-style-name="N0">
      <style:table-cell-properties style:vertical-align="top" fo:wrap-option="wrap" fo:background-color="transparent"/>
      <style:text-properties fo:color="#106AEE"/>
    </style:style>
    <style:style style:name="ce30" style:family="table-cell" style:parent-style-name="Default" style:data-style-name="N0">
      <style:table-cell-properties style:vertical-align="middle" fo:wrap-option="wrap" fo:background-color="transparent"/>
      <style:text-properties fo:color="#106AEE"/>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style:vertical-align="top" fo:wrap-option="wrap" fo:background-color="transparent"/>
      <style:text-properties fo:color="#444444"/>
    </style:style>
    <style:style style:name="ce33" style:family="table-cell" style:parent-style-name="Hyperlinkki"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444444"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ABABAB" fo:border-left="none" fo:border-right="none" style:vertical-align="middle" fo:background-color="transparent"/>
      <style:text-properties fo:color="#444444"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44444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44444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66208333333333cm"/>
    </style:style>
    <style:style style:name="co3" style:family="table-column">
      <style:table-column-properties fo:break-before="auto" style:column-width="16.6422916666667cm"/>
    </style:style>
    <style:style style:name="co4" style:family="table-column">
      <style:table-column-properties fo:break-before="auto" style:column-width="1.61395833333333cm"/>
    </style:style>
    <style:style style:name="co5" style:family="table-column">
      <style:table-column-properties fo:break-before="auto" style:column-width="3.06916666666667cm"/>
    </style:style>
    <style:style style:name="ro1" style:family="table-row">
      <style:table-row-properties style:row-height="39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177.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60.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29.1pt" style:use-optimal-row-height="false" fo:break-before="auto"/>
    </style:style>
    <style:style style:name="ro28" style:family="table-row">
      <style:table-row-properties style:row-height="240pt" style:use-optimal-row-height="true" fo:break-before="auto"/>
    </style:style>
    <style:style style:name="ro29" style:family="table-row">
      <style:table-row-properties style:row-height="15.75pt" style:use-optimal-row-height="true" fo:break-before="auto"/>
    </style:style>
    <style:style style:name="ro30" style:family="table-row">
      <style:table-row-properties style:row-height="48.75pt" style:use-optimal-row-height="false" fo:break-before="auto"/>
    </style:style>
    <style:style style:name="ro31" style:family="table-row">
      <style:table-row-properties style:row-height="195pt" style:use-optimal-row-height="true" fo:break-before="auto"/>
    </style:style>
    <style:style style:name="ro32" style:family="table-row">
      <style:table-row-properties style:row-height="252.7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82.5pt" style:use-optimal-row-height="false" fo:break-before="auto"/>
    </style:style>
    <style:style style:name="ro35"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aul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1" table:number-columns-repeated="16379" table:default-cell-style-name="ce2"/>
        <table:table-row table:style-name="ro1">
          <table:table-cell table:number-columns-spanned="1" table:number-rows-spanned="2" table:style-name="ce31">
            <draw:frame draw:z-index="1" draw:id="id0" draw:style-name="a0" draw:name="Kuva 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number-columns-spanned="1" table:number-rows-spanned="2" table:style-name="ce33">
            <text:p><text:a xlink:href="javascript:">Käsite</text:a></text:p>
          </table:table-cell>
          <table:table-cell office:value-type="string" table:number-columns-spanned="1" table:number-rows-spanned="2" table:style-name="ce34">
            <text:p>Määritelmä</text:p>
            <draw:frame draw:z-index="5" draw:id="id4" draw:style-name="a4" draw:name="Kuva 5" svg:x="0in" svg:y="0in" svg:width="0.01042in" svg:height="0.01042in" style:rel-width="scale" style:rel-height="scale">
              <draw:image xlink:href="media/image1.gif" xlink:type="simple" xlink:show="embed" xlink:actuate="onLoad"/>
              <svg:title/>
              <svg:desc>Suodatin</svg:desc>
            </draw:frame>
          </table:table-cell>
          <table:table-cell table:style-name="ce15"/>
          <table:table-cell office:value-type="string" table:number-columns-spanned="1" table:number-rows-spanned="2" table:style-name="ce36">
            <text:p>Sektori</text:p>
          </table:table-cell>
          <table:table-cell table:number-columns-repeated="16379" table:style-name="ce2"/>
        </table:table-row>
        <table:table-row table:style-name="ro2" table:visibility="collapse">
          <table:covered-table-cell/>
          <table:covered-table-cell>
            <draw:frame draw:z-index="2" draw:id="id1" draw:style-name="a1" draw:name="Kuva 2" svg:x="0in" svg:y="0in" svg:width="0.01042in" svg:height="0.01042in" style:rel-width="scale" style:rel-height="scale">
              <draw:image xlink:href="media/image1.gif" xlink:type="simple" xlink:show="embed" xlink:actuate="onLoad"/>
              <svg:title/>
              <svg:desc>Avaa valikko painamalla Vaihtonäppäin+Enter (uusi ikkuna)</svg:desc>
            </draw:frame>
            <draw:frame draw:z-index="3" draw:id="id2" draw:style-name="a2" draw:name="Kuva 3" svg:x="0.02083in" svg:y="0in" svg:width="0.01042in" svg:height="0.01042in" style:rel-width="scale" style:rel-height="scale">
              <draw:image xlink:href="media/image1.gif" xlink:type="simple" xlink:show="embed" xlink:actuate="onLoad"/>
              <svg:title/>
              <svg:desc>https://vipunen.fi/_layouts/images/blank.gif</svg:desc>
            </draw:frame>
            <draw:frame draw:z-index="4" draw:id="id3" draw:style-name="a3" draw:name="Kuva 4" svg:x="0.04167in" svg:y="0in" svg:width="0.01042in" svg:height="0.01042in" style:rel-width="scale" style:rel-height="scale">
              <draw:image xlink:href="media/image1.gif" xlink:type="simple" xlink:show="embed" xlink:actuate="onLoad"/>
              <svg:title/>
              <svg:desc>https://vipunen.fi/_layouts/images/blank.gif</svg:desc>
            </draw:frame>
          </table:covered-table-cell>
          <table:covered-table-cell/>
          <table:table-cell table:style-name="ce15"/>
          <table:covered-table-cell/>
          <table:table-cell table:number-columns-repeated="16379" table:style-name="ce2"/>
        </table:table-row>
        <table:table-row table:style-name="ro3">
          <table:table-cell office:value-type="string" table:number-columns-spanned="101" table:number-rows-spanned="1" table:style-name="ce35">
            <text:p> <text:span text:style-name="T2">Käsitteen tyyppi</text:span> : Lukumäärämuuttuja <text:span text:style-name="T3">‎(6)</text:span></text:p>
            <draw:frame draw:z-index="6" draw:id="id5" draw:style-name="a5" draw:name="Kuva 6" svg:x="0in" svg:y="0in" svg:width="0.01042in" svg:height="0.01042in" style:rel-width="scale" style:rel-height="scale">
              <draw:image xlink:href="media/image1.gif" xlink:type="simple" xlink:show="embed" xlink:actuate="onLoad"/>
              <svg:title/>
              <svg:desc>https://vipunen.fi/_layouts/15/images/blank.gif?rev=23</svg:desc>
            </draw:frame>
            <draw:frame draw:z-index="7" draw:id="id6" draw:style-name="a6" draw:name="img_1-1_" svg:x="0.02083in" svg:y="0in" svg:width="0.09375in" svg:height="0.09375in" style:rel-width="scale" style:rel-height="scale">
              <draw:image xlink:href="media/image2.gif" xlink:type="simple" xlink:show="embed" xlink:actuate="onLoad"/>
              <svg:title/>
              <svg:desc>Laajenna tai kutista</svg:desc>
            </draw:frame>
          </table:table-cell>
          <table:covered-table-cell table:number-columns-repeated="100"/>
          <table:table-cell table:number-columns-repeated="16283"/>
        </table:table-row>
        <table:table-row table:style-name="ro4">
          <table:table-cell table:style-name="ce7">
            <draw:frame draw:z-index="8" draw:id="id7" draw:style-name="a7" draw:name="Kuva 8"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loittaneet</text:p>
          </table:table-cell>
          <table:table-cell office:value-type="string" table:style-name="ce4">
            <text:p>Vipunen-tilastopalvelussa termi "aloittaneet" viittaa seuraaviin: Peruskoulun aloittaneet, joilla tarkoitetaan tilastovuoden ensimmäisen luokan oppilaita. Lukion aloittaneet, joilla tarkoitetaan opiskelijoita, jotka ovat tilastovuonna tulleet kirjoille kyseiseen oppilaitokseen. Ammatillisen koulutuksen aloittaneet, joilla tarkoitetaan opiskelijoita, jotka ovat tulleet kirjoille tilastovuonna kyseisen oppilaitoksen tiettyyn koulutukseen tai jotka ovat solmineet oppisopimuksen tilastovuoden aikana. Ammattikorkeakoulututkinnon aloittaneet, joilla tarkoitetaan opiskelijoita, jotka ovat kyseisenä tilastovuonna ensimmäistä kertaa kirjoittautuneet ammattikorkeakoulututkintoon johtavaan koulutukseen läsnä oleviksi kyseiseen ammattikorkeakouluun. Ylemmän ammattikorkeakoulututkinnon aloittaneet, joilla tarkoitetaan opiskelijoita, jotka ovat tilastovuonna ensimmäistä kertaa kirjoittautuneet ylempään ammattikorkeakoulututkintoon johtavaan koulutukseen läsnä oleviksi ko. ammattikorkeakouluun. Yliopistotutkinnon aloittaneet, joilla tarkoitetaan opiskelijoita, jotka ovat tilastovuonna ensimmäistä kertaa kirjoittautuneet alempaan tai ylempään korkeakoulututkintoon johtavaan koulutukseen läsnä oleviksi kyseiseen yliopistoon.</text:p>
          </table:table-cell>
          <table:table-cell table:style-name="ce4"/>
          <table:table-cell office:value-type="string" table:style-name="ce14">
            <text:p>yht</text:p>
          </table:table-cell>
          <table:table-cell table:number-columns-repeated="16379" table:style-name="ce2"/>
        </table:table-row>
        <table:table-row table:style-name="ro5">
          <table:table-cell table:style-name="ce7"/>
          <table:table-cell office:value-type="string" table:style-name="ce5">
            <text:p>aloittaneet (korkeakoulu)</text:p>
          </table:table-cell>
          <table:table-cell office:value-type="string" table:style-name="ce20">
            <text:p>Amk- tai yliopisto-opiskelijat, jotka ovat ko. tilastovuonna kirjoittautuneet ensimmäistä kertaa tutkintotavoitteiseen koulutukseen läsnä- tai poissaolevaksi ko. korkeakoulussa (tilastovuoden 20.9. tilanteen mukaan).</text:p>
          </table:table-cell>
          <table:table-cell table:style-name="ce4"/>
          <table:table-cell office:value-type="string" table:style-name="ce14">
            <text:p>kork</text:p>
          </table:table-cell>
          <table:table-cell table:number-columns-repeated="16379" table:style-name="ce2"/>
        </table:table-row>
        <table:table-row table:style-name="ro6">
          <table:table-cell table:style-name="ce7"/>
          <table:table-cell office:value-type="string" table:style-name="ce5">
            <text:p>aloittaneet (korkeakoulusektori)</text:p>
          </table:table-cell>
          <table:table-cell office:value-type="string" table:style-name="ce20">
            <text:p>Amk- tai yliopisto-opiskelijat, jotka ovat ko. tilastovuonna kirjoittautuneet ensimmäistä kertaa tutkintotavoitteiseen koulutukseen läsnä- tai poissaolevaksi korkeakoulusektorilla (tilastovuoden 20.9. tilanteen mukaan).</text:p>
          </table:table-cell>
          <table:table-cell table:style-name="ce4"/>
          <table:table-cell office:value-type="string" table:style-name="ce14">
            <text:p>kork</text:p>
          </table:table-cell>
          <table:table-cell table:number-columns-repeated="16379" table:style-name="ce2"/>
        </table:table-row>
        <table:table-row table:style-name="ro7">
          <table:table-cell table:style-name="ce7"/>
          <table:table-cell office:value-type="string" table:style-name="ce5">
            <text:p>aloittaneet (opintoala)</text:p>
          </table:table-cell>
          <table:table-cell office:value-type="string" table:style-name="ce20">
            <text:p>Amk- tai yliopisto-opiskelijat, jotka ovat ko. tilastovuonna kirjoittautuneet ensimmäistä kertaa tutkintotavoitteiseen koulutukseen läsnä- tai poissaolevaksi ko. opintoalalla (2002 luokitus) (tilastovuoden 20.9. tilanteen mukaan).</text:p>
          </table:table-cell>
          <table:table-cell table:style-name="ce4"/>
          <table:table-cell office:value-type="string" table:style-name="ce14">
            <text:p>kork</text:p>
          </table:table-cell>
          <table:table-cell table:number-columns-repeated="16379" table:style-name="ce2"/>
        </table:table-row>
        <table:table-row table:style-name="ro8">
          <table:table-cell table:style-name="ce7"/>
          <table:table-cell office:value-type="string" table:style-name="ce5">
            <text:p>aloittaneet (sektori)</text:p>
          </table:table-cell>
          <table:table-cell office:value-type="string" table:style-name="ce20">
            <text:p>Amk- tai yliopisto-opiskelijat, jotka ovat ko. tilastovuonna kirjoittautuneet ensimmäistä kertaa tutkintotavoitteiseen koulutukseen läsnä- tai poissaolevaksi ko. koulutussektorilla (tilastovuoden 20.9. tilanteen mukaan).</text:p>
          </table:table-cell>
          <table:table-cell table:style-name="ce4"/>
          <table:table-cell office:value-type="string" table:style-name="ce14">
            <text:p>kork</text:p>
          </table:table-cell>
          <table:table-cell table:number-columns-repeated="16379" table:style-name="ce2"/>
        </table:table-row>
        <table:table-row table:style-name="ro9">
          <table:table-cell table:style-name="ce7"/>
          <table:table-cell office:value-type="string" table:style-name="ce5">
            <text:p>aloittaneet (TK määritelmä)</text:p>
          </table:table-cell>
          <table:table-cell office:value-type="string" table:style-name="ce29">
            <text:p>Yliopistokoulutuksen aloittaneet, 20.9. opiskelemassa olleet opiskelijat, joiden opiskeluoikeus on alkanut nykyisessä tutkinnossa ko. yliopistossa ko. vuonna sekä tilastovuonna 20.9. opiskelemassa olleet, 1.1.–20.9. kyseisen koulutuksen kyseisessä ammattikorkeakoulussa vastaanottaneet ja ensimmäistä kertaa läsnä- tai poissaolevaksi ilmoittautuneet.</text:p>
            <text:p/>
            <text:p>Tietolähde: opetushallinnon ja Tilastokeskuksen tietopalvelusopimuksen aineisto 2.8."</text:p>
          </table:table-cell>
          <table:table-cell table:style-name="ce4"/>
          <table:table-cell office:value-type="string" table:style-name="ce14">
            <text:p>kork</text:p>
          </table:table-cell>
          <table:table-cell table:number-columns-repeated="16379" table:style-name="ce2"/>
        </table:table-row>
        <table:table-row table:style-name="ro10">
          <table:table-cell table:style-name="ce7"/>
          <table:table-cell office:value-type="string" table:style-name="ce5">
            <text:p>aloitusiän keskiarvo</text:p>
          </table:table-cell>
          <table:table-cell office:value-type="string" table:style-name="ce29">
            <text:p>Amk- ja yliopisto-opiskelijoiden aloitusiän keskiarvo kuukauden tarkkuudella. Vipusessa aloitusiän keskiarvoa voi tarkastella "Aloittaneet (korkeakoulusektori)" ja "Aloittaneet" mittareiden määrittämissä perusjoukoissa.</text:p>
          </table:table-cell>
          <table:table-cell table:style-name="ce4"/>
          <table:table-cell office:value-type="string" table:style-name="ce14">
            <text:p>kork</text:p>
          </table:table-cell>
          <table:table-cell table:number-columns-repeated="16379" table:style-name="ce2"/>
        </table:table-row>
        <table:table-row table:style-name="ro11">
          <table:table-cell table:style-name="ce7"/>
          <table:table-cell office:value-type="string" table:style-name="ce5">
            <text:p>aloitusiän mediaani</text:p>
          </table:table-cell>
          <table:table-cell office:value-type="string" table:style-name="ce29">
            <text:p>Amk- ja yliopisto-opiskelijoiden aloitusiän mediaani kuukauden tarkkuudella. Vipusessa aloitusiän mediaania voi tarkastella "Aloittaneet (korkeakoulusektori)" ja "Aloittaneet" mittareiden määrittämissä perusjoukoissa.</text:p>
          </table:table-cell>
          <table:table-cell table:style-name="ce4"/>
          <table:table-cell office:value-type="string" table:style-name="ce14">
            <text:p>kork</text:p>
          </table:table-cell>
          <table:table-cell table:number-columns-repeated="16379" table:style-name="ce2"/>
        </table:table-row>
        <table:table-row table:style-name="ro12">
          <table:table-cell table:style-name="ce7"/>
          <table:table-cell office:value-type="string" table:style-name="ce5">
            <text:p>aloituspaikat</text:p>
          </table:table-cell>
          <table:table-cell table:number-columns-repeated="2" table:style-name="ce4"/>
          <table:table-cell office:value-type="string" table:style-name="ce14">
            <text:p>haku</text:p>
          </table:table-cell>
          <table:table-cell table:number-columns-repeated="16379" table:style-name="ce2"/>
        </table:table-row>
        <table:table-row table:style-name="ro13">
          <table:table-cell table:style-name="ce7"/>
          <table:table-cell office:value-type="string" table:style-name="ce24">
            <text:p>erityisen tuen oppilaat</text:p>
          </table:table-cell>
          <table:table-cell office:value-type="string" table:style-name="ce20">
            <text:p>Erityisen tuen oppilaat -termi tarkoittaa oppilaita, jotka saavat erityistä tukea opintoihinsa. Erityistä tukea annetaan niille oppilaille, joille kasvun, kehityksen ja oppimisen tavoitteiden toteuttaminen ei toteudu riittävästi muilla tukitoimilla.</text:p>
          </table:table-cell>
          <table:table-cell table:style-name="ce4"/>
          <table:table-cell office:value-type="string" table:style-name="ce14">
            <text:p>perus</text:p>
          </table:table-cell>
          <table:table-cell table:number-columns-repeated="16379" table:style-name="ce2"/>
        </table:table-row>
        <table:table-row table:style-name="ro14">
          <table:table-cell table:style-name="ce7"/>
          <table:table-cell office:value-type="string" table:style-name="ce5">
            <text:p>erityisopetuksen opiskelijat</text:p>
          </table:table-cell>
          <table:table-cell office:value-type="string" table:style-name="ce4">
            <text:p>Ammatillisen peruskoulutuksen erityisopetuksen opiskelijoilla tarkoitetaan 20.9. oppilaitoksissa kirjoilla olevat opiskelijat sekä näyttötutkintoon valmistavan koulutuksen ja oppisopimuskoulutuksen tilastovuonna oppilaitoksissa kirjoilla olevat opiskelijat. <text:s text:c="39"/>Ammatillisen koulutuksen erityisopetustilastossa erityisopetuksella tarkoitetaan opetusta, jota järjestetään vammaisuuden, sairauden, kehityksessä viivästymisen tai muun syyn vuoksi erityisiä opetus- tai oppilashuoltopalveluja tarvitseville opiskelijoille. Opiskelijalle tulee laatia ammatillisen koulutuksen lain velvoittama henkilökohtainen opetuksen järjestämistä koskeva suunnitelma.</text:p>
          </table:table-cell>
          <table:table-cell table:style-name="ce4"/>
          <table:table-cell office:value-type="string" table:style-name="ce14">
            <text:p>amm</text:p>
          </table:table-cell>
          <table:table-cell table:number-columns-repeated="16379" table:style-name="ce2"/>
        </table:table-row>
        <table:table-row table:style-name="ro15">
          <table:table-cell table:style-name="ce7"/>
          <table:table-cell office:value-type="string" table:style-name="ce5">
            <text:p>erityisopetuksen uudet opiskelijat</text:p>
          </table:table-cell>
          <table:table-cell office:value-type="string" table:style-name="ce4">
            <text:p>Ammatillisen koulutuksen erityisopetuksen uusilla opiskelijoilla tarkoitetaan seuraavia opiskelijoita: Ammatillisen peruskoulutuksen uusilla opiskelijoilla <text:s/>niitä uusia opiskelijoita, jotka ovat tulleet kirjoille oppilaitokseen tilastovuoden 1.1. ja 20.9. välisenä aikana. Näyttötutkintoon valmistavan koulutuksen uusilla opiskelijoilla niitä, jotka ovat tulleet kirjoille oppilaitokseen 1.1. ja 31.12. välisenä aikana ja oppisopimuskoulutuksen uusilla opiskelijoilla niitä, jotka ovat solmineet oppisopimuksen 1.1. ja 31.12. välisenä aikana. <text:s text:c="87"/>Ammatillisen koulutuksen erityisopetustilastossa erityisopetuksella tarkoitetaan opetusta, jota järjestetään vammaisuuden, sairauden, kehityksessä viivästymisen tai muun syyn vuoksi erityisiä opetus- tai oppilashuoltopalveluja tarvitseville opiskelijoille. Opiskelijalle tulee laatia ammatillisen koulutuksen lain velvoittama henkilökohtainen opetuksen järjestämistä koskeva suunnitelma.</text:p>
          </table:table-cell>
          <table:table-cell table:style-name="ce4"/>
          <table:table-cell office:value-type="string" table:style-name="ce14">
            <text:p>amm</text:p>
          </table:table-cell>
          <table:table-cell table:number-columns-repeated="16379" table:style-name="ce2"/>
        </table:table-row>
        <table:table-row table:style-name="ro16">
          <table:table-cell table:style-name="ce7"/>
          <table:table-cell office:value-type="string" table:style-name="ce5">
            <text:p>erityisopetuksen tutkinnon suorittaneet</text:p>
          </table:table-cell>
          <table:table-cell office:value-type="string" table:style-name="ce4">
            <text:p>Ammatilisen koulutuksen erityisopetuksesta tilastovuoden aikana suoritetut ammatilliset perustutkinnot sekä ammatti- ja erikoisammattitutkinnot.</text:p>
          </table:table-cell>
          <table:table-cell table:style-name="ce4"/>
          <table:table-cell office:value-type="string" table:style-name="ce14">
            <text:p>amm</text:p>
          </table:table-cell>
          <table:table-cell table:number-columns-repeated="16379" table:style-name="ce2"/>
        </table:table-row>
        <table:table-row table:style-name="ro17">
          <table:table-cell table:style-name="ce7"/>
          <table:table-cell office:value-type="string" table:style-name="ce5">
            <text:p>ensisijaiset hakijat</text:p>
          </table:table-cell>
          <table:table-cell table:number-columns-repeated="2" table:style-name="ce4"/>
          <table:table-cell office:value-type="string" table:style-name="ce14">
            <text:p>haku</text:p>
          </table:table-cell>
          <table:table-cell table:number-columns-repeated="16379"/>
        </table:table-row>
        <table:table-row table:style-name="ro17">
          <table:table-cell table:style-name="ce7"/>
          <table:table-cell office:value-type="string" table:style-name="ce5">
            <text:p>hakijat (kaikki)</text:p>
          </table:table-cell>
          <table:table-cell table:number-columns-repeated="2" table:style-name="ce4"/>
          <table:table-cell office:value-type="string" table:style-name="ce14">
            <text:p>haku</text:p>
          </table:table-cell>
          <table:table-cell table:number-columns-repeated="16379"/>
        </table:table-row>
        <table:table-row table:style-name="ro18">
          <table:table-cell table:style-name="ce7"/>
          <table:table-cell office:value-type="string" table:style-name="ce5">
            <text:p>hankkeistetut opinnäytetyöt ; ei hankkeistetut opinnäytetyöt</text:p>
          </table:table-cell>
          <table:table-cell office:value-type="string" table:style-name="ce20">
            <text:p>Ammattikorkeakoulujen hankkeistetut ja ei hankkeistetut opinnäytetyöt. Opinnäytetyö on hankkeistettu silloin, kun joku (yksi tai useampi) seuraavista kriteereistä täyttyy:</text:p>
            <text:p>•Työelämä maksaa joko ammattikorkeakoululle tai opiskelijalle työn tekemisestä.</text:p>
            <text:p>•Opinnäytetyölle on nimetty ohjaajaksi työelämän edustaja.</text:p>
            <text:p>•Työyhteisön tarkoituksena on alusta lähtien hyödyntää opinnäytetyön tuloksia omassa toiminnassaan.</text:p>
            <text:p/>
          </table:table-cell>
          <table:table-cell table:style-name="ce4"/>
          <table:table-cell office:value-type="string" table:style-name="ce14">
            <text:p>amk</text:p>
          </table:table-cell>
          <table:table-cell table:number-columns-repeated="16379"/>
        </table:table-row>
        <table:table-row table:style-name="ro19">
          <table:table-cell table:style-name="ce7"/>
          <table:table-cell office:value-type="string" table:style-name="ce5">
            <text:p>henkilötyövuodet</text:p>
          </table:table-cell>
          <table:table-cell office:value-type="string" table:style-name="ce20">
            <text:p>Henkilötyövuosilla tarkoitetaan säännöllistä normaalia vuosityöaikaa, johon ei lasketa ylitöitä eikä muuta normaalin työajan ylittävää työaikaa. Palkallinen ja osapalkallinen sairausaika eivät pienennä henkilötyövuotta. Kokoaikaisen henkilön henkilötyövuoden määrä on aina enintään yksi.<text:line-break/></text:p>
          </table:table-cell>
          <table:table-cell table:style-name="ce4"/>
          <table:table-cell office:value-type="string" table:style-name="ce14">
            <text:p>kork</text:p>
          </table:table-cell>
          <table:table-cell table:number-columns-repeated="16379"/>
        </table:table-row>
        <table:table-row table:style-name="ro20">
          <table:table-cell table:style-name="ce7"/>
          <table:table-cell office:value-type="string" table:style-name="ce24">
            <text:p>jopo-oppilaat</text:p>
          </table:table-cell>
          <table:table-cell office:value-type="string" table:style-name="ce20">
            <text:p>Jopo-oppilas -termi tarkoittaa sellaista perusopetuksen 7-9 luokkien tai lisäluokkien oppilasta, joka on joustavan perusopetuksen (jopo) piirissä. Joustavaan perusopetukseen voidaan ottaa oppilas, johon kohdistuu uhka jäädä ilman päättötodistusta. Joustavassa perusopetuksessa oppilasta tuetaan moniammatillisen yhteistyön keinoin (mukana ovat esim. terveys- ja sosiaalihuollon sekä oppimisen tuen asiantuntijoita).</text:p>
          </table:table-cell>
          <table:table-cell table:style-name="ce4"/>
          <table:table-cell office:value-type="string" table:style-name="ce14">
            <text:p>perus</text:p>
          </table:table-cell>
          <table:table-cell table:number-columns-repeated="16379"/>
        </table:table-row>
        <table:table-row table:style-name="ro20">
          <table:table-cell table:style-name="ce7"/>
          <table:table-cell office:value-type="string" table:style-name="ce24">
            <text:p>kuljetusetuutta saavat oppilaat</text:p>
          </table:table-cell>
          <table:table-cell office:value-type="string" table:style-name="ce20">
            <text:p>Perusopetuslain mukaisesti kuljetusetuuteen oikeutettuja ovat oppilaat, joiden koulumatka on yli viisi kilometriä tai matka on lapselle liian vaikea, rasittava tai vaarallinen. Oikeus kuljetuksiin koskee myös matkoja esiopetukseen tai varhennettuun esiopetukseen. Opetuksen järjestäjällä on velvollisuus järjestää välttämätön kuljetus koulumatkan pituudesta riippumatta, kun oppilaan vamma tai sairaus näin vaatii.</text:p>
          </table:table-cell>
          <table:table-cell table:style-name="ce4"/>
          <table:table-cell office:value-type="string" table:style-name="ce14">
            <text:p>perus</text:p>
          </table:table-cell>
          <table:table-cell table:number-columns-repeated="16379"/>
        </table:table-row>
        <table:table-row table:style-name="ro6">
          <table:table-cell table:style-name="ce7"/>
          <table:table-cell office:value-type="string" table:style-name="ce5">
            <text:p>läsnäolevaksi ilmoittautuneet</text:p>
          </table:table-cell>
          <table:table-cell office:value-type="string" table:style-name="ce20">
            <text:p>Opiskelijat, jotka ovat ilmoittautuneet tutkintoon johtavaan koulutukseen läsnäolevaksi tilastovuoden 20.9. tilanteen mukaan. Vipusessa läsnäolotiedolla rajataan "Aloittaneet…" mittareita.</text:p>
          </table:table-cell>
          <table:table-cell table:style-name="ce4"/>
          <table:table-cell office:value-type="string" table:style-name="ce14">
            <text:p>kork</text:p>
          </table:table-cell>
          <table:table-cell table:number-columns-repeated="16379"/>
        </table:table-row>
        <table:table-row table:style-name="ro16">
          <table:table-cell table:style-name="ce7"/>
          <table:table-cell office:value-type="string" table:style-name="ce24">
            <text:p>majoitusetuutta saavat oppilaat</text:p>
          </table:table-cell>
          <table:table-cell office:value-type="string" table:style-name="ce20">
            <text:p>Oppilas on oikeutettu majoitusetuuteen (maksuton majoitus ja täysihoito), kun hänen koulumatkansa kesto ylittää perusopetuslaissa säädetyn maksimituntimäärän.</text:p>
          </table:table-cell>
          <table:table-cell table:style-name="ce4"/>
          <table:table-cell office:value-type="string" table:style-name="ce14">
            <text:p>perus</text:p>
          </table:table-cell>
          <table:table-cell table:number-columns-repeated="16379"/>
        </table:table-row>
        <table:table-row table:style-name="ro19">
          <table:table-cell office:value-type="string" table:style-name="ce21">
            <text:p>kelpoisat --&gt; kelpoiset</text:p>
          </table:table-cell>
          <table:table-cell office:value-type="string" table:style-name="ce24">
            <text:p>muodollisesti kelpoiset (opettajat/rehtorit)</text:p>
          </table:table-cell>
          <table:table-cell office:value-type="string" table:style-name="ce20">
            <text:p>Muodollisesti kelpoiset (opettajat/rehtorit) -termi tarkoittaa, että opettaja tai rehtori täyttää lain asettaman kelpoisuusvaatimuksen toimia hoitamassaan tehtävässä.</text:p>
          </table:table-cell>
          <table:table-cell table:style-name="ce4"/>
          <table:table-cell office:value-type="string" table:style-name="ce14">
            <text:p>yht</text:p>
          </table:table-cell>
          <table:table-cell table:number-columns-repeated="16379"/>
        </table:table-row>
        <table:table-row table:style-name="ro21">
          <table:table-cell table:style-name="ce7">
            <draw:frame draw:z-index="9" draw:id="id8" draw:style-name="a8" draw:name="Kuva 9"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iskelijat</text:p>
          </table:table-cell>
          <table:table-cell office:value-type="string" table:style-name="ce4">
            <text:p>Vipunen-tilastopalvelussa termi "opiskelijat" viittaa seuraaviin: Peruskoulun opiskelijat, joilla tarkoitetaan peruskoulun esi- ja perusopetuksen (ml. perusopetuksen lisäopetus eli 10. luokka) 20.9. tilanteen mukaisia oppilaita. Lukion opiskelijat, joilla tarkoitetaan lukion koko oppimäärää tai vastaavaa (EB-, IB- ja Reifeprüfung-tutkinto ja Ahvenanmaan Gymnasieexamen) suorittavia 20.9. tilanteen mukaisia opiskelijoita. Ammatillisen koulutuksen opiskelijat, joilla tarkoitetaan oppilaitoksissa kirjoilla olevia 20.9. (opetussuunnitelmaperusteinen koulutus) ja kalenterivuonna (näyttötutkintoon valmistava koulutus ja oppisopimuskoulutus) tilanteen mukaisia tutkintoon johtavan ja valmistavan koulutuksen opiskelijoita. Ammattikorkeakouluopiskelijat, joilla tarkoitetaan ammattikorkeakouluissa kirjoilla olevia 20.9. tilanteen mukaisia ammattikorkeakoulututkintoon ja ylempään ammattikorkeakoulututkintoon johtavan koulutuksen opiskelijoita. Yliopisto-opiskelijat, joilla tarkoitetaan yliopistoissa kirjoilla olevia 20.9. tilanteen mukaisia alempaan ja ylempään korkeakoulututkintoon, lisensiaatin- ja tohtorintutkintoon sekä erikoislääkärin-, erikoishammaslääkärin- ja erikoiseläinlääkärin tutkintoon johtavan koulutuksen opiskelijoita.</text:p>
          </table:table-cell>
          <table:table-cell table:style-name="ce4"/>
          <table:table-cell office:value-type="string" table:style-name="ce14">
            <text:p>yht</text:p>
          </table:table-cell>
          <table:table-cell table:number-columns-repeated="16379"/>
        </table:table-row>
        <table:table-row table:style-name="ro22">
          <table:table-cell table:style-name="ce7"/>
          <table:table-cell office:value-type="string" table:style-name="ce5">
            <text:p>opiskelijat FTE</text:p>
          </table:table-cell>
          <table:table-cell office:value-type="string" table:style-name="ce20">
            <text:p>Korkeakouluopiskelijat FTE-laskennan mukaan. FTE-laskenta suoritetaan määrittelemällä opiskelijan läsnäolon ja opintosuoritusten perusteella tämän poissaolo, osa- tai kokoaikaisuus. Opiskelija voi laskennassa tulla tilastoiduksi arvoilla 0, 0,5 ja 1.</text:p>
            <text:p>* FTE 0: poissaolevat opiskelijat.</text:p>
            <text:p>* FTE 0,5: läsnäolevat, ennen tilastovuotta aloittaneet alemman tai ylemmän korkeakoulututkinnon opiskelijat, jotka ovat edellisellä lukuvuotena suorittaneet alle 30 opintopistettä. Läsnäolevat lisensiaatin-, tohtorin-, ja muun tutkinnon opiskelijat.</text:p>
            <text:p>* FTE 1: läsnäolevat, ennen tilastovuotta aloittaneet alemman tai ylemmän korkeakoulututkinnon opiskelijat, jotka ovat edellisellä lukuvuotena suorittaneet 30 opintopistettä tai enemmän. Uudet, tilastovuonna aloittaneet ylemmän tai alemman korkeakoulututkinnon opiskelijat.<text:line-break/></text:p>
          </table:table-cell>
          <table:table-cell table:style-name="ce4"/>
          <table:table-cell office:value-type="string" table:style-name="ce14">
            <text:p>kork</text:p>
          </table:table-cell>
          <table:table-cell table:number-columns-repeated="16379"/>
        </table:table-row>
        <table:table-row table:style-name="ro17">
          <table:table-cell table:style-name="ce7"/>
          <table:table-cell office:value-type="string" table:style-name="ce5">
            <text:p>paikan vastaanottaneet</text:p>
          </table:table-cell>
          <table:table-cell table:number-columns-repeated="2" table:style-name="ce4"/>
          <table:table-cell office:value-type="string" table:style-name="ce14">
            <text:p>haku</text:p>
          </table:table-cell>
          <table:table-cell table:number-columns-repeated="16379"/>
        </table:table-row>
        <table:table-row table:style-name="ro23">
          <table:table-cell table:style-name="ce7">
            <draw:frame draw:z-index="10" draw:id="id9" draw:style-name="a9" draw:name="Kuva 10"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peruskoulun päättäneiden ja tutkinnon suorittaneiden lukumäärä</text:p>
          </table:table-cell>
          <table:table-cell office:value-type="string" table:style-name="ce4">
            <text:p>Vipunen-tilastopalvelussa lukumäärätiedolla tarkoitetaan peruskoulun päättäneitä ja perusasteen jälkeisen tutkinnon suorittaneita. Tilastovuoden tieto kuvaa henkilön korkeinta viimeisintä tutkintoa. Mikäli henkilöllä on samalla koulutusasteella useita tutkintoja, on näistä valittu viimeksi suoritettu tutkinto. Jos henkilöllä on samalla asteella suoritettuna sekä ylioppilastutkinto että ammatillinen tutkinto, on näistä valittu ammatillinen tutkinto. Näyttötutkintoon valmistavasta koulutuksesta mukana ovat vain koko tutkinnon suorittaneet. Lukumäärätieto ei sisällä sotilasalan tutkinnon eikä ulkomaalaisen tutkinnon suorittajia eikä sellaisten tutkinnon suorittajien tietoja, joilla on puutteellinen henkilötunnus.</text:p>
          </table:table-cell>
          <table:table-cell table:style-name="ce4"/>
          <table:table-cell office:value-type="string" table:style-name="ce14">
            <text:p>perus</text:p>
          </table:table-cell>
          <table:table-cell table:number-columns-repeated="16379"/>
        </table:table-row>
        <table:table-row table:style-name="ro10">
          <table:table-cell table:style-name="ce7"/>
          <table:table-cell office:value-type="string" table:style-name="ce5">
            <text:p>suorittanut 55 op ilman pankkia</text:p>
          </table:table-cell>
          <table:table-cell office:value-type="string" table:style-name="ce20">
            <text:p>Tilastovuotta edeltävän syksyn (20.9.) alemman ja ylemmän korkeakoulututkinnon opiskelijat, jotka ovat suorittaneet lukuvuoden (1.8.–31.7.) aikana 55 tai yli opintopistettä. Lukuvuoden aikana valmistuneiden opiskelijoiden opintosuoritukset sisältyvät laskentaan mukaan.</text:p>
          </table:table-cell>
          <table:table-cell table:style-name="ce4"/>
          <table:table-cell office:value-type="string" table:style-name="ce14">
            <text:p>kork</text:p>
          </table:table-cell>
          <table:table-cell table:number-columns-repeated="16379"/>
        </table:table-row>
        <table:table-row table:style-name="ro24">
          <table:table-cell table:style-name="ce7"/>
          <table:table-cell office:value-type="string" table:style-name="ce5">
            <text:p>suorittanut 55 op pankin kanssa</text:p>
          </table:table-cell>
          <table:table-cell office:value-type="string" table:style-name="ce20">
            <text:p>Tilastovuotta edeltävän syksyn (20.9.) alemman ja ylemmän korkeakoulututkinnon opiskelijat, jotka ovat suorittaneet lukuvuoden (1.8.–31.7.) aikana 55 tai yli opintopistettä, tai 55 op täyttyy, kun edellisten lukuvuosien yli 55 op suoritetut opintopisteet huomioidaan. Lukuvuoden aikana valmistuneiden opiskelijoiden opintosuoritusten sisältyvät laskentaan mukaan. Keväällä opintonsa aloittaneet huomioidaan siten, että ensimmäiseltä kevätlukukaudella (1.1.–31.7) 27 opintopistettä vastaa tavoiteltua 55 op opintopistemäärää.</text:p>
          </table:table-cell>
          <table:table-cell table:style-name="ce4"/>
          <table:table-cell office:value-type="string" table:style-name="ce14">
            <text:p>kork</text:p>
          </table:table-cell>
          <table:table-cell table:number-columns-repeated="16379"/>
        </table:table-row>
        <table:table-row table:style-name="ro6">
          <table:table-cell table:style-name="ce7"/>
          <table:table-cell office:value-type="string" table:style-name="ce24">
            <text:p>tehostetun tuen oppilaat</text:p>
          </table:table-cell>
          <table:table-cell office:value-type="string" table:style-name="ce20">
            <text:p>Tehostetun tuen oppilaat -termi tarkoittaa tehostettua tukea saavia oppilaita. Oppimisen ja koulukäynnin tuki voidaan jakaa yleiseen, tehostettuun ja erityiseen tukeen. Tehostettua tukea annetaan, kun yleinen tuki ei riitä.</text:p>
          </table:table-cell>
          <table:table-cell table:style-name="ce4"/>
          <table:table-cell office:value-type="string" table:style-name="ce14">
            <text:p>perus</text:p>
          </table:table-cell>
          <table:table-cell table:number-columns-repeated="16379"/>
        </table:table-row>
        <table:table-row table:style-name="ro25">
          <table:table-cell table:style-name="ce7"/>
          <table:table-cell office:value-type="string" table:style-name="ce5">
            <text:p>tutkinnon suoritusajan keskiarvo</text:p>
          </table:table-cell>
          <table:table-cell office:value-type="string" table:style-name="ce20">
            <text:p>Tutkinnon suoritusajan keskiarvo toisella asteella ja korkeakoulusektorilla. Toisen asteen tutkintojen suoritusaika on laskettu lukukauden tarkkuudella suoritusvuoden ja -lukukauden sekä aloitusvuoden ja -lukukauden erotuksena. Korkeakoulututkintojen suoritusaika on laskettu kuukauden tarkkuudella suoritusvuoden ja -kuukauden sekä aloitusvuoden ja -lukukauden erotuksena (aloitus syksyllä: syyskuu, aloitus keväällä: tammikuu). Suoritusaikaan lasketaan mukaan myös opiskelunaikaiset poissaololukukaudet.<text:line-break/> Toisen asteen tutkintojen osalta aloitusvuosi ja -lukukausi viittaavat ajankohtaan, jolloin opiskelija on ottanut vastaan ko. koulutuksen opiskeluoikeuden ko. oppilaitoksessa ja ilmoittautunut läsnäolevaksi tai solminut oppisopimuksen. Toisen asteen tutkintoihin lasketaan vain koko tutkinnon suorittaneet. Ammattikorkeakoulujen osalta aloitusvuosi ja -lukukausi viittaavat kirjoihintuloajankohtaan kyseiseen koulutukseen kyseisessä ammattikorkeakoulussa ja yliopistojen osalta kirjoihintuloajankohtaan yliopistoon mihin tahansa koulutukseen.</text:p>
          </table:table-cell>
          <table:table-cell table:style-name="ce4"/>
          <table:table-cell office:value-type="string" table:style-name="ce14">
            <text:p>yht</text:p>
          </table:table-cell>
          <table:table-cell table:number-columns-repeated="16379"/>
        </table:table-row>
        <table:table-row table:style-name="ro26">
          <table:table-cell table:style-name="ce7"/>
          <table:table-cell office:value-type="string" table:style-name="ce5">
            <text:p>tutkinnon suoritusajan mediaani</text:p>
          </table:table-cell>
          <table:table-cell office:value-type="string" table:style-name="ce20">
            <text:p>Tutkinnon suoritusajan mediaani toisella asteella ja korkeakoulusektorilla. Toisen asteen tutkintojen suoritusaika on laskettu lukukauden tarkkuudella suoritusvuoden ja -lukukauden sekä aloitusvuoden ja -lukukauden erotuksena. Korkeakoulututkintojen suoritusaika on laskettu kuukauden tarkkuudella suoritusvuoden ja -kuukauden sekä aloitusvuoden ja -lukukauden erotuksena (aloitus syksyllä: syyskuu, aloitus keväällä: tammikuu). Suoritusaikaan lasketaan mukaan myös opiskelunaikaiset poissaololukukaudet.<text:line-break/> Toisen asteen tutkintojen osalta aloitusvuosi ja -lukukausi viittaavat ajankohtaan, jolloin opiskelija on ottanut vastaan ko. koulutuksen opiskeluoikeuden ko. oppilaitoksessa ja ilmoittautunut läsnäolevaksi tai solminut oppisopimuksen. Toisen asteen tutkintoihin lasketaan vain koko tutkinnon suorittaneet. Ammattikorkeakoulujen osalta aloitusvuosi ja -lukukausi viittaavat kirjoihintuloajankohtaan kyseiseen koulutukseen kyseisessä ammattikorkeakoulussa ja yliopistojen osalta kirjoihintuloajankohtaan yliopistoon mihin tahansa koulutukseen.</text:p>
          </table:table-cell>
          <table:table-cell table:style-name="ce4"/>
          <table:table-cell office:value-type="string" table:style-name="ce14">
            <text:p>yht</text:p>
          </table:table-cell>
          <table:table-cell table:number-columns-repeated="16379"/>
        </table:table-row>
        <table:table-row table:style-name="ro27">
          <table:table-cell table:style-name="ce7"/>
          <table:table-cell office:value-type="string" table:style-name="ce5">
            <text:p>tutkinnon suoritusiän keskiarvo</text:p>
          </table:table-cell>
          <table:table-cell office:value-type="string" table:style-name="ce20">
            <text:p>Tutkinnon suoritusiän keskiarvo toisella asteella ja korkeakoulusektorilla. Suoritusikä on laskettu kuukauden tarkkuudella suoritusajankohdan ja syntymäajan erotuksena.</text:p>
          </table:table-cell>
          <table:table-cell table:style-name="ce4"/>
          <table:table-cell office:value-type="string" table:style-name="ce14">
            <text:p>yht</text:p>
          </table:table-cell>
          <table:table-cell table:number-columns-repeated="16379"/>
        </table:table-row>
        <table:table-row table:style-name="ro16">
          <table:table-cell table:style-name="ce7"/>
          <table:table-cell office:value-type="string" table:style-name="ce5">
            <text:p>tutkinnon suoritusiän mediaani</text:p>
          </table:table-cell>
          <table:table-cell office:value-type="string" table:style-name="ce20">
            <text:p>Tutkinnon suoritusiän mediaani toisella asteella ja korkeakoulusektorilla. Suoritusikä on laskettu kuukauden tarkkuudella suoritusajankohdan ja syntymäajan erotuksena.</text:p>
          </table:table-cell>
          <table:table-cell table:style-name="ce4"/>
          <table:table-cell office:value-type="string" table:style-name="ce14">
            <text:p>yht</text:p>
          </table:table-cell>
          <table:table-cell table:number-columns-repeated="16379"/>
        </table:table-row>
        <table:table-row table:style-name="ro19">
          <table:table-cell table:style-name="ce13"/>
          <table:table-cell office:value-type="string" table:style-name="ce5">
            <text:p>tutkinnon suorittaneiden sijoittuminen; 1 v. tutkinnon jälkeen ; 3 v. tutkinnon jälkeen ; 5 v. tutkinnon jälkeen</text:p>
          </table:table-cell>
          <table:table-cell office:value-type="string" table:style-name="ce20">
            <text:p>1 v., 3 v. ja 5. tilastovuotta aikaisemmin tutkinnon suorittaneet (poiminta: Tilastovuosi -1, -3 tai -5 vuotta, tutkinnon suorittaneet). Henkilöt poimitaan viimeisimmän ja korkeimman tutkinnon mukaan.</text:p>
          </table:table-cell>
          <table:table-cell table:style-name="ce4"/>
          <table:table-cell office:value-type="string" table:style-name="ce14">
            <text:p>yht</text:p>
          </table:table-cell>
          <table:table-cell table:number-columns-repeated="16379"/>
        </table:table-row>
        <table:table-row table:style-name="ro26">
          <table:table-cell table:style-name="ce7">
            <draw:frame draw:z-index="11" draw:id="id10" draw:style-name="a10" draw:name="Kuva 1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tutkinnot</text:p>
          </table:table-cell>
          <table:table-cell office:value-type="string" table:style-name="ce4">
            <text:p>Vipunen-tilastopalvelussa termi "tutkinnot" viittaa seuraaviin: Peruskoulun tutkinnot, joilla tarkoitetaan peruskoulun 9. vuosiluokalta päättötodistuksen saaneita ja erityisessä tutkinnossa peruskoulun oppimäärän suorittaneita. Lukion tutkinnot, joilla tarkoitetaan tilastovuonna suoritettuja ylioppilastutkintoja, kansainvälisiä ylioppilastutkintoja (IB ja Reifeprüfung) sekä Gymnasieexamen-tutkintoja. Ammatillisen koulutuksen tutkinnot, joilla tarkoitetaan tilastovuonna suoritettuja ammatillisia perustutkintoja sekä ammatti- ja erikoisammattitutkintoja. Ammattikorkeakoulun tutkinnot, joilla tarkoitetaan kyseisenä kalenterivuonna (tilastovuosi) suoritettuja ammattikorkeakoulututkintoja ja ylempiä ammattikorkeakoulututkintoja. Yliopiston tutkinnot, joilla tarkoitetaan kyseisenä kalenterivuonna (tilastovuosi) suoritettuja alempia ja ylempiä korkeakoulututkintoja, lisensiaatin- ja tohtorintutkintoja sekä erikoislääkärin-, erikoishammaslääkärin- ja erikoiseläinlääkärin tutkintoja.</text:p>
          </table:table-cell>
          <table:table-cell table:style-name="ce4"/>
          <table:table-cell office:value-type="string" table:style-name="ce14">
            <text:p>yht</text:p>
          </table:table-cell>
          <table:table-cell table:number-columns-repeated="16379"/>
        </table:table-row>
        <table:table-row table:style-name="ro16">
          <table:table-cell table:style-name="ce7"/>
          <table:table-cell office:value-type="string" table:style-name="ce5">
            <text:p>tutkimustyövuodet</text:p>
          </table:table-cell>
          <table:table-cell office:value-type="string" table:style-name="ce20">
            <text:p>Yhden vuoden aikana tehty täyspäiväisen työajan (n. 35 tuntia viikossa) mukaan laskettu t&amp;k-työ (ml. loma 4-6 vko).</text:p>
          </table:table-cell>
          <table:table-cell table:style-name="ce4"/>
          <table:table-cell office:value-type="string" table:style-name="ce14">
            <text:p>kork</text:p>
          </table:table-cell>
          <table:table-cell table:number-columns-repeated="16379"/>
        </table:table-row>
        <table:table-row table:style-name="ro16">
          <table:table-cell table:style-name="ce7"/>
          <table:table-cell office:value-type="string" table:style-name="ce5">
            <text:p>ulkomaalaiset opiskelijat</text:p>
          </table:table-cell>
          <table:table-cell office:value-type="string" table:style-name="ce20">
            <text:p>Opiskelijat, joiden kansalaisuus on muu kuin Suomi (sis. Ahvenanmaa). Ks. myös Opiskelijat -määritelmä.</text:p>
          </table:table-cell>
          <table:table-cell table:style-name="ce4"/>
          <table:table-cell office:value-type="string" table:style-name="ce14">
            <text:p>yht</text:p>
          </table:table-cell>
          <table:table-cell table:number-columns-repeated="16379"/>
        </table:table-row>
        <table:table-row table:style-name="ro16">
          <table:table-cell table:style-name="ce7"/>
          <table:table-cell office:value-type="string" table:style-name="ce5">
            <text:p>ulkomaalaiset opiskelijat FTE</text:p>
          </table:table-cell>
          <table:table-cell office:value-type="string" table:style-name="ce20">
            <text:p>Opiskelijat, joiden kansalaisuus on muu kuin Suomi (sis. Ahvenanmaa), FTE-laskennan mukaan. Ks. myös Opiskelijat FTE -määritelmä.</text:p>
          </table:table-cell>
          <table:table-cell table:style-name="ce4"/>
          <table:table-cell office:value-type="string" table:style-name="ce14">
            <text:p>kork</text:p>
          </table:table-cell>
          <table:table-cell table:number-columns-repeated="16379"/>
        </table:table-row>
        <table:table-row table:style-name="ro16">
          <table:table-cell table:style-name="ce7"/>
          <table:table-cell office:value-type="string" table:style-name="ce5">
            <text:p>ulkomaalaisten opiskelijoiden suorittamat tutkinnot</text:p>
          </table:table-cell>
          <table:table-cell office:value-type="string" table:style-name="ce20">
            <text:p>Tutkinnot, joiden suorittajien kansalaisuus on muu kuin Suomi (sis. Ahvenanmaa). Ks. myös Tutkinnot -määritelmä.</text:p>
          </table:table-cell>
          <table:table-cell table:style-name="ce4"/>
          <table:table-cell office:value-type="string" table:style-name="ce14">
            <text:p>yht</text:p>
          </table:table-cell>
          <table:table-cell table:number-columns-repeated="16379"/>
        </table:table-row>
        <table:table-row table:style-name="ro17">
          <table:table-cell table:style-name="ce7"/>
          <table:table-cell office:value-type="string" table:style-name="ce5">
            <text:p>ulkomailla syntyneet opiskelijat</text:p>
          </table:table-cell>
          <table:table-cell office:value-type="string" table:style-name="ce20">
            <text:p>Opiskelijat, jotka ovat syntyneet muualla kuin Suomessa. Ks. myös Opiskelijat -määritelmä.</text:p>
          </table:table-cell>
          <table:table-cell table:style-name="ce4"/>
          <table:table-cell office:value-type="string" table:style-name="ce14">
            <text:p>yht</text:p>
          </table:table-cell>
          <table:table-cell table:number-columns-repeated="16379"/>
        </table:table-row>
        <table:table-row table:style-name="ro16">
          <table:table-cell table:style-name="ce7"/>
          <table:table-cell office:value-type="string" table:style-name="ce5">
            <text:p>ulkomailla syntyneet uudet opiskelijat</text:p>
          </table:table-cell>
          <table:table-cell office:value-type="string" table:style-name="ce20">
            <text:p>Uudet opiskelijat, jotka ovat syntyneet muualla kuin Suomessa. Ks. myös Uudet Opiskelijat -määritelmä.</text:p>
          </table:table-cell>
          <table:table-cell table:style-name="ce4"/>
          <table:table-cell office:value-type="string" table:style-name="ce14">
            <text:p>yht</text:p>
          </table:table-cell>
          <table:table-cell table:number-columns-repeated="16379"/>
        </table:table-row>
        <table:table-row table:style-name="ro28">
          <table:table-cell table:style-name="ce7">
            <draw:frame draw:z-index="12" draw:id="id11" draw:style-name="a11" draw:name="Kuva 12"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uudet opiskelijat</text:p>
          </table:table-cell>
          <table:table-cell office:value-type="string" table:style-name="ce4">
            <text:p>Vipunen-tilastopalvelussa termi "uudet opiskelijat" viittaa seuraaviin: Lukiokoulutuksen uudet opiskelijat, joilla tarkoitetaan tilastovuoden 20.9. tilanteen mukaisia opiskelijoita, jotka ovat tulleet kirjoille kyseiseen oppilaitokseen tilastovuonna 1.1. ja 20.9. välisenä aikana. Opetussuunnitelmaperusteisen ammatillisen peruskoulutuksen uudet opiskelijat, joilla tarkoitetaan opiskelijoita, jotka ovat tulleet kirjoille oppilaitokseen 1.1. ja 20.9. välisenä aikana. Näyttötutkintoon valmistavan koulutuksen uudet opiskelijat, joilla tarkoitetaan opiskelijoita, jotka ovat tulleet kirjoille oppilaitokseen 1.1. ja 31.12. välisenä aikana. Oppisopimuskoulutuksen uudet opiskelijat, joilla tarkoitetaan opiskelijoita, jotka ovat solmineet oppisopimuksen 1.1. ja 31.12. välisenä aikana. Ammattikorkeakoulukoulutuksen (sekä ammattikorkeakoulututkinto että ylempi ammattikorkeakoulututkinto) uudet opiskelijat, joilla tarkoitetaan tilastovuoden 20.9. tilanteen mukaisia opiskelijoita, jotka ovat ilmoittautuneet 1.1. ja 20.9. välisenä aikana ensimmäistä kertaa läsnä tai poissa olevaksi kyseiseen koulutukseen kyseisessä ammattikorkeakoulussa. Yliopistokoulutuksen uudet opiskelijat, joilla tarkoitetaan tilastovuoden 20.9. tilanteen mukaisia alemman ja ylemmän korkeakoulututkinnon opiskelijoita, jotka ovat ilmoittautuneet 1.1. ja 20.9. välisenä aikana ensimmäistä kertaa läsnä tai poissa olevaksi kyseiseen yliopistoon.</text:p>
          </table:table-cell>
          <table:table-cell table:style-name="ce4"/>
          <table:table-cell office:value-type="string" table:style-name="ce14">
            <text:p>yht</text:p>
          </table:table-cell>
          <table:table-cell table:number-columns-repeated="16379"/>
        </table:table-row>
        <table:table-row table:style-name="ro16">
          <table:table-cell table:style-name="ce7"/>
          <table:table-cell office:value-type="string" table:style-name="ce5">
            <text:p>uudet ulkomaalaiset opiskelijat</text:p>
          </table:table-cell>
          <table:table-cell office:value-type="string" table:style-name="ce20">
            <text:p>Uudet opiskelijat, joiden kansalaisuus on muu kuin Suomi (sis. Ahvenanmaa). Ks. myös Uudet opiskelijat -määritelmä.</text:p>
          </table:table-cell>
          <table:table-cell table:style-name="ce4"/>
          <table:table-cell office:value-type="string" table:style-name="ce14">
            <text:p>yht</text:p>
          </table:table-cell>
          <table:table-cell table:number-columns-repeated="16379"/>
        </table:table-row>
        <table:table-row table:style-name="ro17">
          <table:table-cell table:style-name="ce7"/>
          <table:table-cell office:value-type="string" table:style-name="ce5">
            <text:p>vieraskieliset opiskelijat</text:p>
          </table:table-cell>
          <table:table-cell office:value-type="string" table:style-name="ce20">
            <text:p>Opiskelijat, joiden äidinkieli on muu kuin suomi, ruotsi tai saame.</text:p>
          </table:table-cell>
          <table:table-cell table:style-name="ce4"/>
          <table:table-cell office:value-type="string" table:style-name="ce14">
            <text:p>yht</text:p>
          </table:table-cell>
          <table:table-cell table:number-columns-repeated="16379"/>
        </table:table-row>
        <table:table-row table:style-name="ro16">
          <table:table-cell table:style-name="ce7"/>
          <table:table-cell office:value-type="string" table:style-name="ce5">
            <text:p>vieraskieliset uudet opiskelijat</text:p>
          </table:table-cell>
          <table:table-cell office:value-type="string" table:style-name="ce20">
            <text:p>Uudet opiskelijat, joiden äidinkieli on muu kuin suomi, ruotsi tai saame. Ks. myös Uudet opiskelijat -määritelmä.</text:p>
          </table:table-cell>
          <table:table-cell table:style-name="ce4"/>
          <table:table-cell office:value-type="string" table:style-name="ce14">
            <text:p>yht</text:p>
          </table:table-cell>
          <table:table-cell table:number-columns-repeated="16379"/>
        </table:table-row>
        <table:table-row table:style-name="ro24">
          <table:table-cell table:style-name="ce7">
            <draw:frame draw:z-index="13" draw:id="id12" draw:style-name="a12" draw:name="Kuva 13"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väestön koulutusrakenne</text:p>
          </table:table-cell>
          <table:table-cell office:value-type="string" table:style-name="ce4">
            <text:p>Vipunen-tilastopalvelussa koulutusrakennetiedolla tarkoitetaan tilastovuonna Suomessa asuvien 15 vuotta täyttäneiden henkilöiden koulutusta korkeimman suoritetun tutkinnon mukaan. Henkilön korkein tutkinto määritellään koulutusasteen perusteella. Mikäli henkilöllä on samalla koulutusasteella useita tutkintoja, on näistä valittu viimeksi suoritettu tutkinto. Jos henkilöllä on toisella asteella suoritettuna sekä ylioppilastutkinto että ammatillinen tutkinto, on näistä valittu ammatillinen tutkinto. Koulutusrakennetieto ei sisällä suoritettuja tutkinnon osia.</text:p>
          </table:table-cell>
          <table:table-cell table:style-name="ce4"/>
          <table:table-cell office:value-type="string" table:style-name="ce14">
            <text:p>yht</text:p>
          </table:table-cell>
          <table:table-cell table:number-columns-repeated="16379" table:style-name="ce2"/>
        </table:table-row>
        <table:table-row table:style-name="ro17">
          <table:table-cell table:style-name="ce7"/>
          <table:table-cell table:style-name="ce5"/>
          <table:table-cell table:number-columns-repeated="2" table:style-name="ce4"/>
          <table:table-cell table:style-name="ce14"/>
          <table:table-cell table:number-columns-repeated="16379" table:style-name="ce2"/>
        </table:table-row>
        <table:table-row table:style-name="ro29">
          <table:table-cell office:value-type="string" table:number-columns-spanned="101" table:number-rows-spanned="1" table:style-name="ce35">
            <text:p> <text:span text:style-name="T2">Käsitteen tyyppi</text:span> : Luokittelumuuttuja <text:span text:style-name="T3">‎(50)</text:span></text:p>
            <draw:frame draw:z-index="14" draw:id="id13" draw:style-name="a13" draw:name="Kuva 14" svg:x="0in" svg:y="0in" svg:width="0.01042in" svg:height="0.01042in" style:rel-width="scale" style:rel-height="scale">
              <draw:image xlink:href="media/image1.gif" xlink:type="simple" xlink:show="embed" xlink:actuate="onLoad"/>
              <svg:title/>
              <svg:desc>https://vipunen.fi/_layouts/15/images/blank.gif?rev=23</svg:desc>
            </draw:frame>
            <draw:frame draw:z-index="15" draw:id="id14" draw:style-name="a14" draw:name="img_1-2_" svg:x="0.02083in" svg:y="0in" svg:width="0.09375in" svg:height="0.09375in" style:rel-width="scale" style:rel-height="scale">
              <draw:image xlink:href="media/image2.gif" xlink:type="simple" xlink:show="embed" xlink:actuate="onLoad"/>
              <svg:title/>
              <svg:desc>Laajenna tai kutista</svg:desc>
            </draw:frame>
          </table:table-cell>
          <table:covered-table-cell table:number-columns-repeated="100"/>
          <table:table-cell table:number-columns-repeated="16283"/>
        </table:table-row>
        <table:table-row table:style-name="ro17">
          <table:table-cell table:style-name="ce8"/>
          <table:table-cell office:value-type="string" table:style-name="ce11">
            <text:p>aikaisempi korkein tutkinto</text:p>
          </table:table-cell>
          <table:table-cell office:value-type="string" table:style-name="ce22">
            <text:p>Henkilön suorittama viimeisin ja korkein tutkinto Suomessa.</text:p>
          </table:table-cell>
          <table:table-cell table:style-name="ce8"/>
          <table:table-cell office:value-type="string" table:style-name="ce16">
            <text:p>yht</text:p>
          </table:table-cell>
          <table:table-cell table:number-columns-repeated="96" table:style-name="ce8"/>
          <table:table-cell table:number-columns-repeated="16283" table:style-name="ce9"/>
        </table:table-row>
        <table:table-row table:style-name="ro17">
          <table:table-cell table:style-name="ce8"/>
          <table:table-cell office:value-type="string" table:style-name="ce25">
            <text:p>aineryhmä</text:p>
          </table:table-cell>
          <table:table-cell office:value-type="string" table:style-name="ce22">
            <text:p>Aineryhmällä tarkoitetaan yksittäisistä oppiaineista koostuvia aihekokonaisuuksia perusopetuksessa ja lukiokoulutuksessa (esimerkiksi matemaattis-luonnontieteelliset opinnot on yksi aineryhmä).<text:s/></text:p>
          </table:table-cell>
          <table:table-cell table:style-name="ce8"/>
          <table:table-cell office:value-type="string" table:style-name="ce16">
            <text:p>perus/lukio</text:p>
          </table:table-cell>
          <table:table-cell table:number-columns-repeated="96" table:style-name="ce8"/>
          <table:table-cell table:number-columns-repeated="16283" table:style-name="ce9"/>
        </table:table-row>
        <table:table-row table:style-name="ro17">
          <table:table-cell table:style-name="ce8"/>
          <table:table-cell office:value-type="string" table:style-name="ce25">
            <text:p>aine</text:p>
          </table:table-cell>
          <table:table-cell office:value-type="string" table:style-name="ce22">
            <text:p>Aineella tarkoitetaan yksittäistä oppiainetta perusopetuksessa ja lukiokoulutuksessa (esimerkiksi fysiikka on oppiaine).</text:p>
          </table:table-cell>
          <table:table-cell table:style-name="ce8"/>
          <table:table-cell office:value-type="string" table:style-name="ce16">
            <text:p>perus/lukio</text:p>
          </table:table-cell>
          <table:table-cell table:number-columns-repeated="96" table:style-name="ce8"/>
          <table:table-cell table:number-columns-repeated="16283" table:style-name="ce9"/>
        </table:table-row>
        <table:table-row table:style-name="ro17">
          <table:table-cell table:style-name="ce12"/>
          <table:table-cell office:value-type="string" table:style-name="ce11">
            <text:p>aloituskausi</text:p>
          </table:table-cell>
          <table:table-cell office:value-type="string" table:style-name="ce22">
            <text:p>Lukukausi, jolloin opiskelija on aloittanut koulutuksessa (kevät/syksy).</text:p>
          </table:table-cell>
          <table:table-cell table:style-name="ce12"/>
          <table:table-cell office:value-type="string" table:style-name="ce16">
            <text:p>yht</text:p>
          </table:table-cell>
          <table:table-cell table:number-columns-repeated="96" table:style-name="ce12"/>
          <table:table-cell table:number-columns-repeated="16283"/>
        </table:table-row>
        <table:table-row table:style-name="ro17">
          <table:table-cell table:style-name="ce12"/>
          <table:table-cell office:value-type="string" table:style-name="ce11">
            <text:p>aloituslukuvuosi</text:p>
          </table:table-cell>
          <table:table-cell office:value-type="string" table:style-name="ce22">
            <text:p>Lukuvuosi, jolloin opiskelija on aloittanut koulutuksessa.</text:p>
          </table:table-cell>
          <table:table-cell table:style-name="ce12"/>
          <table:table-cell office:value-type="string" table:style-name="ce16">
            <text:p>yht</text:p>
          </table:table-cell>
          <table:table-cell table:number-columns-repeated="96" table:style-name="ce12"/>
          <table:table-cell table:number-columns-repeated="16283"/>
        </table:table-row>
        <table:table-row table:style-name="ro19">
          <table:table-cell table:style-name="ce12"/>
          <table:table-cell office:value-type="string" table:style-name="ce11">
            <text:p>aloitussykli ; koulutussykli</text:p>
          </table:table-cell>
          <table:table-cell office:value-type="string" table:style-name="ce30">
            <text:p>Aloitetun korkeakoulututkintoon johtavan koulutuksen lähtötaso:</text:p>
            <text:p>* I sykli = Alempi korkeakouluaste</text:p>
            <text:p>* II sykli = Ylempi korkeakouluaste</text:p>
            <text:p>* III sykli = Jatkokoulutus</text:p>
          </table:table-cell>
          <table:table-cell table:style-name="ce12"/>
          <table:table-cell office:value-type="string" table:style-name="ce16">
            <text:p>kork</text:p>
          </table:table-cell>
          <table:table-cell table:number-columns-repeated="96" table:style-name="ce12"/>
          <table:table-cell table:number-columns-repeated="16283"/>
        </table:table-row>
        <table:table-row table:style-name="ro17">
          <table:table-cell table:style-name="ce12"/>
          <table:table-cell office:value-type="string" table:style-name="ce11">
            <text:p>aloitusvuosi</text:p>
          </table:table-cell>
          <table:table-cell office:value-type="string" table:style-name="ce22">
            <text:p>Vuosi, jolloin opiskelija on aloittanut koulutuksessa.</text:p>
          </table:table-cell>
          <table:table-cell table:style-name="ce12"/>
          <table:table-cell office:value-type="string" table:style-name="ce16">
            <text:p>yht</text:p>
          </table:table-cell>
          <table:table-cell table:number-columns-repeated="96" table:style-name="ce12"/>
          <table:table-cell table:number-columns-repeated="16283"/>
        </table:table-row>
        <table:table-row table:style-name="ro30">
          <table:table-cell table:style-name="ce7">
            <draw:frame draw:z-index="16" draw:id="id15" draw:style-name="a15" draw:name="Kuva 16"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illinen peruskoulutus ja lisäkoulutus</text:p>
          </table:table-cell>
          <table:table-cell office:value-type="string" table:style-name="ce4">
            <text:p>Vipunen-tilastopalvelussa tiedolla tarkoitetaan ammatillista peruskoulutusta ja ammatillista lisäkoulutusta poislukien tutkintoon johtamaton ammatillinen jatko- ja täydennyskoulutus.</text:p>
          </table:table-cell>
          <table:table-cell table:style-name="ce4"/>
          <table:table-cell office:value-type="string" table:style-name="ce17">
            <text:p>amm</text:p>
          </table:table-cell>
          <table:table-cell table:number-columns-repeated="16379" table:style-name="ce2"/>
        </table:table-row>
        <table:table-row table:style-name="ro16">
          <table:table-cell table:style-name="ce7">
            <draw:frame draw:z-index="17" draw:id="id16" draw:style-name="a16" draw:name="Kuva 17"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illisen koulutuksen järjestämismuoto</text:p>
          </table:table-cell>
          <table:table-cell office:value-type="string" table:style-name="ce4">
            <text:p>Ammatilliseen tutkintoon johtavan ammatillisen perus- ja lisäkoulutuksen järjestämismuodot ovat oppilaitosmuotoinen koulutus ja oppisopimuskoulutus.</text:p>
          </table:table-cell>
          <table:table-cell table:style-name="ce4"/>
          <table:table-cell office:value-type="string" table:style-name="ce17">
            <text:p>amm</text:p>
          </table:table-cell>
          <table:table-cell table:number-columns-repeated="16379" table:style-name="ce2"/>
        </table:table-row>
        <table:table-row table:style-name="ro20">
          <table:table-cell table:style-name="ce7">
            <draw:frame draw:z-index="18" draw:id="id17" draw:style-name="a17" draw:name="Kuva 18"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illisen koulutuksen järjestämistapa</text:p>
          </table:table-cell>
          <table:table-cell office:value-type="string" table:style-name="ce4">
            <text:p>Ammatilliseen tutkintoon johtavan ammatillisen perus- ja lisäkoulutuksen järjestämistavat ovat opetussuunnitelmaperusteinen koulutus ja näyttötutkintoon valmistava koulutus. Ammatillinen peruskoulutus voi olla opetussuunnitelmaperusteista koulutusta tai näyttötutkintoon valmistavaa koulutusta. Ammatti- ja erikoisammattitutkintoon valmistavat koulutukset (lisäkoulutus) ovat aina näyttötutkintoon valmistavaa koulutusta ja tutkinnot näyttötutkintoja.</text:p>
          </table:table-cell>
          <table:table-cell table:style-name="ce4"/>
          <table:table-cell office:value-type="string" table:style-name="ce17">
            <text:p>amm</text:p>
          </table:table-cell>
          <table:table-cell table:number-columns-repeated="16379" table:style-name="ce2"/>
        </table:table-row>
        <table:table-row table:style-name="ro23">
          <table:table-cell table:style-name="ce7">
            <draw:frame draw:z-index="19" draw:id="id18" draw:style-name="a18" draw:name="Kuva 19"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illisen koulutuksen koulutustyyppi</text:p>
          </table:table-cell>
          <table:table-cell office:value-type="string" table:style-name="ce4">
            <text:p>Vipunen-tilastopalvelussa ammatillisen tutkintoon johtavan ja valmistavan koulutuksen koulutustyypit ovat ammatillinen peruskoulutus ja ammatillinen lisäkoulutus. Ammatillinen peruskoulutus on toisen asteen perustutkintoihin johtavaa tai valmistavaa koulutusta, ja suoritettavat tutkinnot ovat ammatillisia perustutkintoja, jotka perustuvat peruskoulun oppimäärään. Ammatillista lisäkoulutusta ovat ammatti- ja erikoisammattitutkintoon valmistavat koulutukset; nämä koulutukset ovat aina näyttötutkintoon valmistavaa koulutusta ja tutkinnot näyttötutkintoja. Ammatti- ja erikoisammattitutkinnon voi suorittaa myös ilman valmistavaa koulutusta.</text:p>
          </table:table-cell>
          <table:table-cell table:style-name="ce4"/>
          <table:table-cell office:value-type="string" table:style-name="ce17">
            <text:p>amm</text:p>
          </table:table-cell>
          <table:table-cell table:number-columns-repeated="16379" table:style-name="ce2"/>
        </table:table-row>
        <table:table-row table:style-name="ro31">
          <table:table-cell table:style-name="ce7">
            <draw:frame draw:z-index="20" draw:id="id19" draw:style-name="a19" draw:name="Kuva 20"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illisen koulutuksen tutkintotyyppi</text:p>
          </table:table-cell>
          <table:table-cell office:value-type="string" table:style-name="ce4">
            <text:p>Vipunen-tilastopalvelussa ammatilliseen tutkintoon johtava ja valmistava ammatillinen perus- ja lisäkoulutus jaotellaan tutkintotyypin mukaan seuraavasti: ammatilliseen perustutkintoon johtava/valmistava koulutus, ammattitutkintoon valmistava koulutus ja erikoisammattitutkintoon valmistava koulutus. Ammatillisessa peruskoulutuksessa suoritettavat tutkinnot ovat ammatillisia perustutkintoja, jotka perustuvat peruskoulun oppimäärään. Ammatillisen peruskoulutuksen tavoitteena on, että opiskelijalla on tutkinnon suoritettuaan laaja-alainen alan perusammattitaito ja koulutusohjelman mukainen erityisosaaminen. Ammatti- ja erikoisammattitutkintoon valmistavalla koulutuksella tarkoitetaan ammatillisen koulutuksen koulutusta, joka on ammatillista aikuiskoulutusta ja valmistaa ammatti- tai erikoisammattitutkintoon. Ammatti- ja erikoisammattitutkinto suoritetaan aina näyttötutkintona. Ammatti- ja erikoisammattitutkinnon voi suorittaa myös ilman valmistavaa koulutusta. Ammattitutkinnossa osoitetaan alan ammattityöntekijältä edellytettävä ammattitaito. Erikoisammattitutkinnossa osoitetaan alan vaativimpien työtehtävien hallinta.</text:p>
          </table:table-cell>
          <table:table-cell table:style-name="ce4"/>
          <table:table-cell office:value-type="string" table:style-name="ce17">
            <text:p>amm</text:p>
          </table:table-cell>
          <table:table-cell table:number-columns-repeated="16379" table:style-name="ce2"/>
        </table:table-row>
        <table:table-row table:style-name="ro17">
          <table:table-cell table:style-name="ce7"/>
          <table:table-cell office:value-type="string" table:style-name="ce5">
            <text:p>ammatti</text:p>
          </table:table-cell>
          <table:table-cell table:number-columns-repeated="2" table:style-name="ce6"/>
          <table:table-cell office:value-type="string" table:style-name="ce17">
            <text:p>yht</text:p>
          </table:table-cell>
          <table:table-cell table:number-columns-repeated="16379" table:style-name="ce2"/>
        </table:table-row>
        <table:table-row table:style-name="ro20">
          <table:table-cell table:style-name="ce7">
            <draw:frame draw:z-index="21" draw:id="id20" draw:style-name="a20" draw:name="Kuva 2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tiasema</text:p>
          </table:table-cell>
          <table:table-cell office:value-type="string" table:style-name="ce4">
            <text:p>Ammattiasema kuvaa työllisten asemaa työelämässä. Vipunen-tilastopalvelun tilastoissa käytetty luokitus on palkansaajat ja yrittäjät. Yrittäjät-luokka sisältää myös ne yrittäjien perheenjäsenet, jotka muina kuin palkansaajina työskentelevät yrityksessä. Vipunen-tilastopalvelussa tieto ammattiasemasta perustuu henkilön eläkevakuutustietoihin sekä palkka- ja yrittäjätulon määrään.</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ammattiluokitus (tasot 1, 2 ja 3)</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ammattiryhmä (tasot 1 ja 2)</text:p>
          </table:table-cell>
          <table:table-cell table:number-columns-repeated="2" table:style-name="ce6"/>
          <table:table-cell office:value-type="string" table:style-name="ce17">
            <text:p>yht</text:p>
          </table:table-cell>
          <table:table-cell table:number-columns-repeated="16379"/>
        </table:table-row>
        <table:table-row table:style-name="ro19">
          <table:table-cell table:style-name="ce7">
            <draw:frame draw:z-index="22" draw:id="id21" draw:style-name="a21" draw:name="Kuva 22"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mmattikorkeakoulutuksen koulutustyyppi</text:p>
          </table:table-cell>
          <table:table-cell office:value-type="string" table:style-name="ce4">
            <text:p>Vipunen-tilastopalvelussa ammattikorkeakouluissa järjestettävän koulutuksen koulutustyypit ovat ammattikorkeakoulututkintoon johtava nuorten koulutus, ammattikorkeakoulututkintoon johtava aikuiskoulutus, ammatillinen opettajankoulutus, erikoistumisopinnot sekä ylempään ammattikorkeakoulututkintoon johtava koulutus.</text:p>
          </table:table-cell>
          <table:table-cell table:style-name="ce4"/>
          <table:table-cell office:value-type="string" table:style-name="ce17">
            <text:p>amk</text:p>
          </table:table-cell>
          <table:table-cell table:number-columns-repeated="16379"/>
        </table:table-row>
        <table:table-row table:style-name="ro6">
          <table:table-cell table:style-name="ce7"/>
          <table:table-cell office:value-type="string" table:style-name="ce24">
            <text:p>arvosana (yo-kirjoitukset)</text:p>
          </table:table-cell>
          <table:table-cell office:value-type="string" table:style-name="ce20">
            <text:p>Arvosana (yo-kirjoitukset) tarkoittaa opiskelijan ylioppilaskokeessa saamaa arvosanaa. Ylioppilastututkintolautakunnan ylioppilaskokeista antamat arvosanat ovat: I (hylätty), A, B, C, M, E ja L (kiitettävä/erinomainen).</text:p>
          </table:table-cell>
          <table:table-cell table:style-name="ce4"/>
          <table:table-cell office:value-type="string" table:style-name="ce17">
            <text:p>lukio</text:p>
          </table:table-cell>
          <table:table-cell table:number-columns-repeated="16379"/>
        </table:table-row>
        <table:table-row table:style-name="ro6">
          <table:table-cell table:style-name="ce7">
            <draw:frame draw:z-index="23" draw:id="id22" draw:style-name="a22" draw:name="Kuva 23"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suinkunta</text:p>
          </table:table-cell>
          <table:table-cell office:value-type="string" table:style-name="ce4">
            <text:p>Vipunen-tilastopalvelussa asuinkunnalla tarkoitetaan kotikuntalain vuoden lopun tilanteen mukaista kotikuntaa. Kuntajako perustuu hallinnolliseen aluejakoon. Kunta hoitaa itsehallinnon nojalla itselleen ottamiaan ja sille laissa säädettyjä tehtäviä.</text:p>
          </table:table-cell>
          <table:table-cell table:style-name="ce4"/>
          <table:table-cell office:value-type="string" table:style-name="ce17">
            <text:p>yht</text:p>
          </table:table-cell>
          <table:table-cell table:number-columns-repeated="16379"/>
        </table:table-row>
        <table:table-row table:style-name="ro20">
          <table:table-cell table:style-name="ce7">
            <draw:frame draw:z-index="24" draw:id="id23" draw:style-name="a23" draw:name="Kuva 24"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suinmaakunta</text:p>
          </table:table-cell>
          <table:table-cell office:value-type="string" table:style-name="ce4">
            <text:p>Vipunen-tilastopalvelussa asuinmaakunnalla tarkoitetaan vuoden lopun tilanteen mukaisen kotikunnan maakuntaa. Alueiden kehittämistä ja alueiden käytön suunnittelua varten maa jaetaan maakuntiin. Maakunnaksi määrätään alue, johon kuuluvat kunnat muodostavat toiminnallisesti ja taloudellisesti sekä alueen suunnittelun kannalta tarkoituksenmukaisen kokonaisuuden.</text:p>
          </table:table-cell>
          <table:table-cell table:style-name="ce4"/>
          <table:table-cell office:value-type="string" table:style-name="ce17">
            <text:p>yht</text:p>
          </table:table-cell>
          <table:table-cell table:number-columns-repeated="16379"/>
        </table:table-row>
        <table:table-row table:style-name="ro19">
          <table:table-cell table:style-name="ce7">
            <draw:frame draw:z-index="25" draw:id="id24" draw:style-name="a24" draw:name="Kuva 25"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suinpaikan AVI-alue; asuinpaikan aluehallintoviraston toiminta-alue</text:p>
          </table:table-cell>
          <table:table-cell office:value-type="string" table:style-name="ce4">
            <text:p>Vipunen-tilastopalvelussa asuinpaikan AVI-alueella tarkoitetaan kotikuntalain vuoden lopun tilanteen mukaisen kotikunnan AVI-aluetta. AVI-alueet (aluehallintovirastojen toiminta-alueet) muodostuvat maakunnista. Aluehallintovirastot edistävät alueellista yhdenvertaisuutta hoitamalla lainsäädännön toimeenpano-, ohjaus- ja valvontatehtäviä alueilla.</text:p>
          </table:table-cell>
          <table:table-cell table:style-name="ce4"/>
          <table:table-cell office:value-type="string" table:style-name="ce17">
            <text:p>yht</text:p>
          </table:table-cell>
          <table:table-cell table:number-columns-repeated="16379"/>
        </table:table-row>
        <table:table-row table:style-name="ro20">
          <table:table-cell table:style-name="ce7">
            <draw:frame draw:z-index="26" draw:id="id25" draw:style-name="a25" draw:name="Kuva 26"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asuinpaikan ELY-alue; asuinpaikan elinkeino-, liikenne- ja ympäristökeskuksen toiminta-alue</text:p>
          </table:table-cell>
          <table:table-cell office:value-type="string" table:style-name="ce4">
            <text:p>Vipunen-tilastopalvelussa asuinpaikan ELY-alueella tarkoitetaan kotikuntalain vuoden lopun tilanteen mukaisen kotikunnan ELY-aluetta. ELY-alueet (elinkeino-, liikenne- ja ympäristökeskusten toiminta-alueet) muodostuvat maakunnista ja maakuntien yhdistelmistä. Keskukset ovat valtion elimiä ja hoitavat entisten työ- ja elinkeinokeskusten, alueellisten ympäristökeskusten, tiepiirien ja lääninhallitusten täytäntöönpano- ja kehittämistehtäviä.</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avoin saatavuus</text:p>
          </table:table-cell>
          <table:table-cell office:value-type="string" table:style-name="ce20">
            <text:p>Open Access-julkaisu: kyllä/ei.</text:p>
          </table:table-cell>
          <table:table-cell table:style-name="ce4"/>
          <table:table-cell office:value-type="string" table:style-name="ce17">
            <text:p>kork</text:p>
          </table:table-cell>
          <table:table-cell table:number-columns-repeated="16379"/>
        </table:table-row>
        <table:table-row table:style-name="ro16">
          <table:table-cell table:style-name="ce7"/>
          <table:table-cell office:value-type="string" table:style-name="ce24">
            <text:p>eniten opettama aine</text:p>
          </table:table-cell>
          <table:table-cell office:value-type="string" table:style-name="ce20">
            <text:p>Eniten opettama aine tarkoittaa sitä oppiainetta, jota opettaja opettaa eniten opettamistaan oppiaineista.</text:p>
          </table:table-cell>
          <table:table-cell table:style-name="ce4"/>
          <table:table-cell office:value-type="string" table:style-name="ce17">
            <text:p>perus/lukio</text:p>
          </table:table-cell>
          <table:table-cell table:number-columns-repeated="16379"/>
        </table:table-row>
        <table:table-row table:style-name="ro17">
          <table:table-cell table:style-name="ce7"/>
          <table:table-cell office:value-type="string" table:style-name="ce5">
            <text:p>eniten opettama ala</text:p>
          </table:table-cell>
          <table:table-cell office:value-type="string" table:style-name="ce6">
            <text:p>Mitä ala tarkoittaa perus/lukiossa? Onko tarkoitus olla ammatillinen?</text:p>
          </table:table-cell>
          <table:table-cell table:style-name="ce4"/>
          <table:table-cell office:value-type="string" table:style-name="ce17">
            <text:p>perus/lukio</text:p>
          </table:table-cell>
          <table:table-cell table:number-columns-repeated="16379"/>
        </table:table-row>
        <table:table-row table:style-name="ro17">
          <table:table-cell table:style-name="ce7"/>
          <table:table-cell office:value-type="string" table:style-name="ce5">
            <text:p>ensikertaisena kohdeltava</text:p>
          </table:table-cell>
          <table:table-cell table:number-columns-repeated="2" table:style-name="ce4"/>
          <table:table-cell office:value-type="string" table:style-name="ce17">
            <text:p>haku</text:p>
          </table:table-cell>
          <table:table-cell table:number-columns-repeated="16379"/>
        </table:table-row>
        <table:table-row table:style-name="ro6">
          <table:table-cell table:style-name="ce7"/>
          <table:table-cell office:value-type="string" table:style-name="ce5">
            <text:p>ensisijainen opinto-oikeus</text:p>
          </table:table-cell>
          <table:table-cell office:value-type="string" table:style-name="ce20">
            <text:p>Opiskelijan ensisijainen opinto-oikeus korkeakoulussa: kyllä/ei. Jos opiskelijalla on useampi opinto-oikeus yhdessä ammattikorkeakoulussa, näistä viimeisin tulkitaan hänen ensisijaiseksi opinto-oikeudekseen.</text:p>
          </table:table-cell>
          <table:table-cell table:style-name="ce4"/>
          <table:table-cell office:value-type="string" table:style-name="ce17">
            <text:p>kork</text:p>
          </table:table-cell>
          <table:table-cell table:number-columns-repeated="16379"/>
        </table:table-row>
        <table:table-row table:style-name="ro20">
          <table:table-cell table:style-name="ce7"/>
          <table:table-cell office:value-type="string" table:style-name="ce5">
            <text:p>erityinen tuki</text:p>
          </table:table-cell>
          <table:table-cell office:value-type="string" table:style-name="ce20">
            <text:p>Erityinen tuki tarkoittaa, että oppilas saa opintoihinsa erityistä tukea. Oppimisen ja koulukäynnin tuki voidaan jakaa yleiseen, tehostettuun ja erityiseen tukeen. Mikäli yleinen tuki ei riitä, annetaan tehostettua tukea ja mikäli tehostettu tuki ei riitä, annetaan erityistä tukea. Aiempien vuosien (1995-2010) erityisopetukseen otetut ja siirretyt peruskoulun oppilaat rinnastetaan erityisen tuen oppilaisiin.</text:p>
          </table:table-cell>
          <table:table-cell table:style-name="ce4"/>
          <table:table-cell office:value-type="string" table:style-name="ce17">
            <text:p>perus</text:p>
          </table:table-cell>
          <table:table-cell table:number-columns-repeated="16379"/>
        </table:table-row>
        <table:table-row table:style-name="ro16">
          <table:table-cell table:style-name="ce7"/>
          <table:table-cell office:value-type="string" table:style-name="ce5">
            <text:p>erityisen tuen päätös</text:p>
          </table:table-cell>
          <table:table-cell office:value-type="string" table:style-name="ce20">
            <text:p>Erityisen tuen päätös tarkoittaa hallintolain mukaista päätöstä oppilaalle osoitettavasta erityisopetuksesta sekä muista perusopetuksen tukimuodoista.</text:p>
          </table:table-cell>
          <table:table-cell table:style-name="ce4"/>
          <table:table-cell office:value-type="string" table:style-name="ce17">
            <text:p>perus</text:p>
          </table:table-cell>
          <table:table-cell table:number-columns-repeated="16379"/>
        </table:table-row>
        <table:table-row table:style-name="ro17">
          <table:table-cell table:style-name="ce7"/>
          <table:table-cell office:value-type="string" table:style-name="ce5">
            <text:p>erityisopetuspohja</text:p>
          </table:table-cell>
          <table:table-cell office:value-type="string" table:style-name="ce4">
            <text:p>Mistä tämä termi tulee?</text:p>
          </table:table-cell>
          <table:table-cell table:style-name="ce4"/>
          <table:table-cell office:value-type="string" table:style-name="ce17">
            <text:p>perus/lukio/yht?</text:p>
          </table:table-cell>
          <table:table-cell table:number-columns-repeated="16379"/>
        </table:table-row>
        <table:table-row table:style-name="ro16">
          <table:table-cell table:style-name="ce7">
            <draw:frame draw:z-index="27" draw:id="id26" draw:style-name="a26" draw:name="Kuva 27"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ETA-maa; Euroopan talousalueen maa</text:p>
          </table:table-cell>
          <table:table-cell office:value-type="string" table:style-name="ce4">
            <text:p>Vipunen-tilastopalvelussa ETA-maa tarkoittaa Euroopan talousalueeseen kuuluvia 27 EU-maata ja näiden lisäksi Islantia, Liechtensteinia ja Norjaa. Muuttujan arvot ovat "kyllä" ja "ei".</text:p>
          </table:table-cell>
          <table:table-cell table:style-name="ce4"/>
          <table:table-cell office:value-type="string" table:style-name="ce17">
            <text:p>yht</text:p>
          </table:table-cell>
          <table:table-cell table:number-columns-repeated="16379"/>
        </table:table-row>
        <table:table-row table:style-name="ro16">
          <table:table-cell table:style-name="ce7">
            <draw:frame draw:z-index="28" draw:id="id27" draw:style-name="a27" draw:name="Kuva 28"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EU-maa; Euroopan unionin maa</text:p>
          </table:table-cell>
          <table:table-cell office:value-type="string" table:style-name="ce4">
            <text:p>Vipunen-tilastopalvelussa EU-maa tarkoittaa Euroopan unioniin kuuluvia 27 maata. Muuttujan arvot ovat "kyllä" ja "ei".</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hakuaika</text:p>
          </table:table-cell>
          <table:table-cell table:number-columns-repeated="2" table:style-name="ce4"/>
          <table:table-cell office:value-type="string" table:style-name="ce17">
            <text:p>haku</text:p>
          </table:table-cell>
          <table:table-cell table:number-columns-repeated="16379"/>
        </table:table-row>
        <table:table-row table:style-name="ro17">
          <table:table-cell table:style-name="ce2"/>
          <table:table-cell office:value-type="string" table:style-name="ce3">
            <text:p>hakukohde</text:p>
          </table:table-cell>
          <table:table-cell table:number-columns-repeated="2" table:style-name="ce2"/>
          <table:table-cell office:value-type="string" table:style-name="ce17">
            <text:p>haku</text:p>
          </table:table-cell>
          <table:table-cell table:number-columns-repeated="16379"/>
        </table:table-row>
        <table:table-row table:style-name="ro17">
          <table:table-cell table:style-name="ce7"/>
          <table:table-cell office:value-type="string" table:style-name="ce5">
            <text:p>hakutapa</text:p>
          </table:table-cell>
          <table:table-cell table:number-columns-repeated="2" table:style-name="ce4"/>
          <table:table-cell office:value-type="string" table:style-name="ce17">
            <text:p>haku</text:p>
          </table:table-cell>
          <table:table-cell table:number-columns-repeated="16379"/>
        </table:table-row>
        <table:table-row table:style-name="ro17">
          <table:table-cell table:style-name="ce7"/>
          <table:table-cell office:value-type="string" table:style-name="ce5">
            <text:p>hakutoive</text:p>
          </table:table-cell>
          <table:table-cell table:number-columns-repeated="2" table:style-name="ce4"/>
          <table:table-cell office:value-type="string" table:style-name="ce17">
            <text:p>haku</text:p>
          </table:table-cell>
          <table:table-cell table:number-columns-repeated="16379"/>
        </table:table-row>
        <table:table-row table:style-name="ro17">
          <table:table-cell table:style-name="ce7"/>
          <table:table-cell office:value-type="string" table:style-name="ce5">
            <text:p>hakutyyppi</text:p>
          </table:table-cell>
          <table:table-cell table:number-columns-repeated="2" table:style-name="ce4"/>
          <table:table-cell office:value-type="string" table:style-name="ce17">
            <text:p>haku</text:p>
          </table:table-cell>
          <table:table-cell table:number-columns-repeated="16379"/>
        </table:table-row>
        <table:table-row table:style-name="ro32">
          <table:table-cell table:style-name="ce13"/>
          <table:table-cell office:value-type="string" table:style-name="ce5">
            <text:p>hallinnonala</text:p>
          </table:table-cell>
          <table:table-cell office:value-type="string" table:style-name="ce6">
            <text:p>(HUOM! Vanhat määritelmät) Opetushallinnon alainen koulutus: Koulutus, jota koskevat lait, asetukset ja päätökset valmistelee valtioneuvostolle ja eduskunnalle opetus- ja kulttuuriministeriö ja jota koskevia päätöksiä, määräyksiä ja ohjeita antavat opetus- ja kulttuuriministeriö ja sen alaiset viranomaiset. Vipunen-tilastopalvelun tilastot sisältävät korkeakoulutuksen osalta vain opetushallinnon alaisen koulutuksen.</text:p>
            <text:p/>
            <text:p>Muu kuin opetushallinnon alainen koulutus: koulutus, jota koskevat lait, asetukset ja päätökset valmistelee valtioneuvostolle ja eduskunnalle Ahvenanmaan maakuntahallitus tai muu ministeriö kuin opetus- ja kulttuuriministeriö ja jota koskevia päätöksiä, määräyksiä ja ohjeita antaa Ahvenanmaan maakuntahallitus tai muu ministeriö kuin opetus- ja kulttuuriministeriö Esimerkkejä muun hallinnonalan kuin opetushallinnon koulutuksesta ovat Poliisiammattikorkeakoulun, Maanpuolustuskorkeakoulun ja Högskolan på Åland -korkeakoulun koulutukset. Vipunen-tilastopalvelun tilastot eivät sisällä korkeakoulutuksen osalta muiden hallinnonalojen kuin opetushallinnon alaista koulutusta. Ks. myös opetushallinnon alainen koulutus.</text:p>
          </table:table-cell>
          <table:table-cell table:style-name="ce4"/>
          <table:table-cell office:value-type="string" table:style-name="ce17">
            <text:p>amm/yht</text:p>
          </table:table-cell>
          <table:table-cell table:number-columns-repeated="16379"/>
        </table:table-row>
        <table:table-row table:style-name="ro17">
          <table:table-cell table:style-name="ce7"/>
          <table:table-cell office:value-type="string" table:style-name="ce5">
            <text:p>henkilöstöryhmä</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IC-maa</text:p>
          </table:table-cell>
          <table:table-cell table:number-columns-repeated="2" table:style-name="ce4"/>
          <table:table-cell office:value-type="string" table:style-name="ce17">
            <text:p>yht</text:p>
          </table:table-cell>
          <table:table-cell table:number-columns-repeated="16379"/>
        </table:table-row>
        <table:table-row table:style-name="ro19">
          <table:table-cell table:style-name="ce7">
            <draw:frame draw:z-index="29" draw:id="id28" draw:style-name="a28" draw:name="Kuva 29"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ikäryhmä</text:p>
          </table:table-cell>
          <table:table-cell office:value-type="string" table:style-name="ce4">
            <text:p>Vipunen-tilastopalvelussa ikäryhmällä tarkoitetaan ryhmää, johon henkilö kuuluu sen perusteella, mikä hänen ikänsä on tilastovuonna. Tilastoinnissa ikäryhminä käytetään tavallisimmin 5- ja 1-vuotisikäryhmiä (eli yhtäältä esimerkiksi 0–4, 5–9, 10–14-vuotiaat ja toisaalta esimerkiksi 0-, 1-, 2- ja 3-vuotiaat).</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julkaisufoorumitaso</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julkaisutyyppi</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julkaisu rinnakkaistallennettu</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julkaisun kansainvälisyys</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julkaisun pääluokka</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kansainvälinen yhteisjulkaisu</text:p>
          </table:table-cell>
          <table:table-cell table:number-columns-repeated="2" table:style-name="ce4"/>
          <table:table-cell office:value-type="string" table:style-name="ce17">
            <text:p>kork</text:p>
          </table:table-cell>
          <table:table-cell table:number-columns-repeated="16379"/>
        </table:table-row>
        <table:table-row table:style-name="ro20">
          <table:table-cell table:style-name="ce7">
            <draw:frame draw:z-index="30" draw:id="id29" draw:style-name="a29" draw:name="Kuva 30"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ansalaisuus</text:p>
          </table:table-cell>
          <table:table-cell office:value-type="string" table:style-name="ce4">
            <text:p>Vipunen-tilastopalvelussa on käytössä eri tarkkuustasolla olevia luokituksia, esimerkiksi kolminumeroinen (ISO 639) luokitus kokonaisuudessaan, sama luokitus Suomessa esiintyvien yleisimpien kielten osalta ja suppeimpana erotteluna "suomi" ja "muut" (ei Suomen kansalaiset). Mikäli henkilöllä on useita kansalaisuuksia, Vipunen-tilastopalvelun luokituksessa Suomen kansalaisuus on ensisijainen.</text:p>
          </table:table-cell>
          <table:table-cell table:style-name="ce4"/>
          <table:table-cell office:value-type="string" table:style-name="ce17">
            <text:p>yht</text:p>
          </table:table-cell>
          <table:table-cell table:number-columns-repeated="16379"/>
        </table:table-row>
        <table:table-row table:style-name="ro16">
          <table:table-cell table:style-name="ce7"/>
          <table:table-cell office:value-type="string" table:style-name="ce5">
            <text:p>kiinnostunut oppisopimuskoulutuksesta</text:p>
          </table:table-cell>
          <table:table-cell table:number-columns-repeated="2" table:style-name="ce4"/>
          <table:table-cell office:value-type="string" table:style-name="ce17">
            <text:p>haku</text:p>
          </table:table-cell>
          <table:table-cell table:number-columns-repeated="16379"/>
        </table:table-row>
        <table:table-row table:style-name="ro17">
          <table:table-cell table:style-name="ce7"/>
          <table:table-cell office:value-type="string" table:style-name="ce5">
            <text:p>kirjoihintulovuosi</text:p>
          </table:table-cell>
          <table:table-cell office:value-type="string" table:style-name="ce20">
            <text:p>Ensimmäinen kirjoihintulovuosi ko. tutkintoon korkeakoulussa.</text:p>
          </table:table-cell>
          <table:table-cell table:style-name="ce4"/>
          <table:table-cell office:value-type="string" table:style-name="ce17">
            <text:p>kork</text:p>
          </table:table-cell>
          <table:table-cell table:number-columns-repeated="16379"/>
        </table:table-row>
        <table:table-row table:style-name="ro19">
          <table:table-cell table:style-name="ce7"/>
          <table:table-cell office:value-type="string" table:style-name="ce5">
            <text:p>kirjoillaolo</text:p>
          </table:table-cell>
          <table:table-cell office:value-type="string" table:style-name="ce20">
            <text:p>Kirjoillaolo korkeakoulussa:</text:p>
            <text:p>* Läsnä = Opiskelee tai on pakollisessa työharjoittelussa</text:p>
            <text:p>* Poissa = Opiskelija on kirjoilla oppilaitoksessa, mutta ei opiskellut</text:p>
            <text:p>* Opiskelija ei ollut kirjoilla</text:p>
          </table:table-cell>
          <table:table-cell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24">
            <text:p>koe (yo-kirjoitukset)</text:p>
          </table:table-cell>
          <table:table-cell office:value-type="string" table:style-name="ce20">
            <text:p>Koe (yo-kirjoitukset) tarkoittaa ylioppilaskirjoitusten yksittäisen aineen koetta.<text:s/></text:p>
          </table:table-cell>
          <table:table-cell table:style-name="ce4"/>
          <table:table-cell office:value-type="string" table:style-name="ce17">
            <text:p>lukio</text:p>
          </table:table-cell>
          <table:table-cell table:number-columns-repeated="16379"/>
        </table:table-row>
        <table:table-row table:style-name="ro17">
          <table:table-cell table:style-name="ce7"/>
          <table:table-cell office:value-type="string" table:style-name="ce5">
            <text:p>koko tutkinto / tutkinnon osa</text:p>
          </table:table-cell>
          <table:table-cell office:value-type="string" table:style-name="ce4">
            <text:p>Koulutuksen tavoitteena voi olla joko koko tutkinnon tai tutkinnon osan tai osien suorittaminen.</text:p>
          </table:table-cell>
          <table:table-cell table:style-name="ce4"/>
          <table:table-cell office:value-type="string" table:style-name="ce17">
            <text:p>amm</text:p>
          </table:table-cell>
          <table:table-cell table:number-columns-repeated="16379"/>
        </table:table-row>
        <table:table-row table:style-name="ro20">
          <table:table-cell table:style-name="ce7">
            <draw:frame draw:z-index="31" draw:id="id30" draw:style-name="a30" draw:name="Kuva 3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AVI-alue; tutkinnon suorituspaikan AVI-alue</text:p>
          </table:table-cell>
          <table:table-cell office:value-type="string" table:style-name="ce4">
            <text:p>Vipunen-tilastopalvelussa koulutuksen AVI-alueella tarkoitetaan sen kunnan, jossa tilastoinnin kohteena oleva opiskelu ensisijaisesti tapahtuu tai on tapahtunut, AVI-aluetta. Koulutuksen AVI-alue voi olla eri kuin koulutuksen järjestäjän AVI-alue ja oppilaitoksen AVI-alue. AVI-alueet (aluehallintovirastot) muodostuvat maakunnista. Aluehallintovirastot edistävät alueellista yhdenvertaisuutta hoitamalla lainsäädännön toimeenpano-, ohjaus- ja valvontatehtäviä alueilla.</text:p>
          </table:table-cell>
          <table:table-cell table:style-name="ce4"/>
          <table:table-cell office:value-type="string" table:style-name="ce17">
            <text:p>yht</text:p>
          </table:table-cell>
          <table:table-cell table:number-columns-repeated="16379"/>
        </table:table-row>
        <table:table-row table:style-name="ro18">
          <table:table-cell table:style-name="ce7">
            <draw:frame draw:z-index="32" draw:id="id31" draw:style-name="a31" draw:name="Kuva 32"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ELY-alue; tutkinnon suorituspaikan ELY-alue</text:p>
          </table:table-cell>
          <table:table-cell office:value-type="string" table:style-name="ce4">
            <text:p>Vipunen-tilastopalvelussa koulutuksen ELY-alueella tarkoitetaan sen kunnan, jossa tilastoinnin kohteena oleva opiskelu ensisijaisesti tapahtuu tai on tapahtunut, ELY-aluetta. Koulutuksen ELY-alue voi olla eri kuin koulutuksen järjestäjän ELY-alue ja oppilaitoksen ELY-alue. ELY-alueet (elinkeino-, liikenne- ja ympäristökeskusten toiminta-alueet) muodostuvat maakunnista ja maakuntien yhdistelmistä. Keskukset ovat valtion elimiä ja hoitavat entisten työ- ja elinkeinokeskusten, alueellisten ympäristökeskusten, tiepiirien ja lääninhallitusten täytäntöönpano- ja kehittämistehtäviä.</text:p>
          </table:table-cell>
          <table:table-cell table:style-name="ce4"/>
          <table:table-cell office:value-type="string" table:style-name="ce17">
            <text:p>yht</text:p>
          </table:table-cell>
          <table:table-cell table:number-columns-repeated="16379"/>
        </table:table-row>
        <table:table-row table:style-name="ro6">
          <table:table-cell table:style-name="ce7">
            <draw:frame draw:z-index="33" draw:id="id32" draw:style-name="a32" draw:name="Kuva 33"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järjestäjä</text:p>
          </table:table-cell>
          <table:table-cell office:value-type="string" table:style-name="ce4">
            <text:p>Vipunen-tilastopalvelussa termillä koulutuksen järjestäjä tarkoitetaan Opetus- ja koulutussanastossa määritellyn koulutuksen järjestäjän (ml. ammattikorkeakoulujen ylläpitäjät ja vapaan sivistystyön oppilaitosten ylläpitäjät) lisäksi yliopistoja.</text:p>
          </table:table-cell>
          <table:table-cell table:style-name="ce4"/>
          <table:table-cell office:value-type="string" table:style-name="ce17">
            <text:p>yht</text:p>
          </table:table-cell>
          <table:table-cell table:number-columns-repeated="16379"/>
        </table:table-row>
        <table:table-row table:style-name="ro16">
          <table:table-cell table:style-name="ce7">
            <draw:frame draw:z-index="34" draw:id="id33" draw:style-name="a33" draw:name="Kuva 34"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järjestäjän AVI-alue</text:p>
          </table:table-cell>
          <table:table-cell office:value-type="string" table:style-name="ce4">
            <text:p>Vipunen-tilastopalvelussa koulutuksen järjestäjän AVI-alueella tarkoitetaan koulutuksen järjestäjän virallisen osoitteen mukaisen sijaintipaikan AVI-aluetta.</text:p>
          </table:table-cell>
          <table:table-cell table:style-name="ce4"/>
          <table:table-cell office:value-type="string" table:style-name="ce17">
            <text:p>yht</text:p>
          </table:table-cell>
          <table:table-cell table:number-columns-repeated="16379"/>
        </table:table-row>
        <table:table-row table:style-name="ro16">
          <table:table-cell table:style-name="ce7">
            <draw:frame draw:z-index="35" draw:id="id34" draw:style-name="a34" draw:name="Kuva 35"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järjestäjän ELY-alue</text:p>
          </table:table-cell>
          <table:table-cell office:value-type="string" table:style-name="ce4">
            <text:p>Vipunen-tilastopalvelussa koulutuksen järjestäjän ELY-alueella tarkoitetaan koulutuksen järjestäjän virallisen osoitteen mukaisen sijaintipaikan ELY-aluetta.</text:p>
          </table:table-cell>
          <table:table-cell table:style-name="ce4"/>
          <table:table-cell office:value-type="string" table:style-name="ce17">
            <text:p>yht</text:p>
          </table:table-cell>
          <table:table-cell table:number-columns-repeated="16379"/>
        </table:table-row>
        <table:table-row table:style-name="ro24">
          <table:table-cell table:style-name="ce7">
            <draw:frame draw:z-index="36" draw:id="id35" draw:style-name="a35" draw:name="Kuva 36"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järjestäjän kieli</text:p>
          </table:table-cell>
          <table:table-cell office:value-type="string" table:style-name="ce4">
            <text:p>Vipunen-tilastopalvelussa koulutuksen järjestäjän kielellä tarkoitetaan koulutuksen järjestäjän lain mukaista kieltä (kun koulutuksen järjestäjä on kunta), koulutuksen järjestäjän tai oppilaitoksen ylläpitäjän nk. koulutusluvassa määriteltyä kieltä (kun koulutuksen järjestäjä on muu kuin kunta) tai laissa määriteltyä kieltä (kun koulutuksen järjestäjä on yliopisto). Muuttujan arvot ovat "suomenkielinen", "ruotsinkielinen", "kaksikielinen: pääosin ruotsinkielinen" ja "kaksikielinen: pääosin suomenkielinen".</text:p>
          </table:table-cell>
          <table:table-cell table:style-name="ce4"/>
          <table:table-cell office:value-type="string" table:style-name="ce17">
            <text:p>yht</text:p>
          </table:table-cell>
          <table:table-cell table:number-columns-repeated="16379"/>
        </table:table-row>
        <table:table-row table:style-name="ro16">
          <table:table-cell table:style-name="ce7"/>
          <table:table-cell office:value-type="string" table:style-name="ce5">
            <text:p>koulutuksen järjestäjän kunnan kielisuhde</text:p>
          </table:table-cell>
          <table:table-cell table:number-columns-repeated="2" table:style-name="ce4"/>
          <table:table-cell office:value-type="string" table:style-name="ce17">
            <text:p>yht</text:p>
          </table:table-cell>
          <table:table-cell table:number-columns-repeated="16379"/>
        </table:table-row>
        <table:table-row table:style-name="ro19">
          <table:table-cell table:style-name="ce7">
            <draw:frame draw:z-index="37" draw:id="id36" draw:style-name="a36" draw:name="Kuva 37"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järjestäjän kunta</text:p>
          </table:table-cell>
          <table:table-cell office:value-type="string" table:style-name="ce4">
            <text:p>Vipunen-tilastopalvelussa koulutuksen järjestäjän kunnalla tarkoitetaan koulutuksen järjestäjän virallisen osoitteen mukaisen sijaintipaikan kuntaa. Koulutuksen järjestäjän kunta voi olla eri kuin oppilaitoksen kunta ja koulutuksen kunta. Kuntajako perustuu hallinnolliseen aluejakoon. Kunta hoitaa itsehallinnon nojalla itselleen ottamiaan ja sille laissa säädettyjä tehtäviä.</text:p>
          </table:table-cell>
          <table:table-cell table:style-name="ce4"/>
          <table:table-cell office:value-type="string" table:style-name="ce17">
            <text:p>yht</text:p>
          </table:table-cell>
          <table:table-cell table:number-columns-repeated="16379"/>
        </table:table-row>
        <table:table-row table:style-name="ro24">
          <table:table-cell table:style-name="ce7">
            <draw:frame draw:z-index="38" draw:id="id37" draw:style-name="a37" draw:name="Kuva 38"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järjestäjän maakunta</text:p>
          </table:table-cell>
          <table:table-cell office:value-type="string" table:style-name="ce4">
            <text:p>Vipunen-tilastopalvelussa koulutuksen järjestäjän maakunnalla tarkoitetaan koulutuksen järjestäjän virallisen osoitteen mukaisen sijaintipaikan maakuntaa. Koulutuksen järjestäjän maakunta voi olla eri kuin oppilaitoksen maakunta ja koulutuksen maakunta. Alueiden kehittämistä ja alueiden käytön suunnittelua varten maa jaetaan maakuntiin. Maakunnaksi määrätään alue, johon kuuluvat kunnat muodostavat toiminnallisesti ja taloudellisesti sekä alueen suunnittelun kannalta tarkoituksenmukaisen kokonaisuuden.</text:p>
          </table:table-cell>
          <table:table-cell table:style-name="ce4"/>
          <table:table-cell office:value-type="string" table:style-name="ce17">
            <text:p>yht</text:p>
          </table:table-cell>
          <table:table-cell table:number-columns-repeated="16379"/>
        </table:table-row>
        <table:table-row table:style-name="ro16">
          <table:table-cell table:style-name="ce7"/>
          <table:table-cell office:value-type="string" table:style-name="ce5">
            <text:p>koulutuksen järjestäjän omistajatyyppi</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draw:frame draw:z-index="39" draw:id="id38" draw:style-name="a38" draw:name="Kuva 39"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kieli</text:p>
          </table:table-cell>
          <table:table-cell office:value-type="string" table:style-name="ce4">
            <text:p>Kieli, jolla koulutukseen kuuluva opetus pääasiallisesti annetaan</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ksen kesto</text:p>
          </table:table-cell>
          <table:table-cell office:value-type="string" table:style-name="ce20">
            <text:p>Oppisopimuskoulutuksen kesto.</text:p>
          </table:table-cell>
          <table:table-cell table:style-name="ce4"/>
          <table:table-cell office:value-type="string" table:style-name="ce17">
            <text:p>yht</text:p>
          </table:table-cell>
          <table:table-cell table:number-columns-repeated="16379"/>
        </table:table-row>
        <table:table-row table:style-name="ro16">
          <table:table-cell table:number-columns-spanned="1" table:number-rows-spanned="3" table:style-name="ce31">
            <draw:frame draw:z-index="40" draw:id="id39" draw:style-name="a39" draw:name="Kuva 40"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number-columns-spanned="1" table:number-rows-spanned="3" table:style-name="ce32">
            <text:p>koulutuksen kunta; tutkinnon suorituskunta</text:p>
          </table:table-cell>
          <table:table-cell office:value-type="string" table:style-name="ce4">
            <text:p>Vipunen-tilastopalvelussa koulutuksen kunnalla tarkoitetaan kuntaa, jossa opiskelu ensisijaisesti tapahtuu tai on tapahtunut.</text:p>
          </table:table-cell>
          <table:table-cell table:style-name="ce4"/>
          <table:table-cell office:value-type="string" table:style-name="ce17">
            <text:p>yht</text:p>
          </table:table-cell>
          <table:table-cell table:number-columns-repeated="16379"/>
        </table:table-row>
        <table:table-row table:style-name="ro17">
          <table:covered-table-cell/>
          <table:covered-table-cell/>
          <table:table-cell office:value-type="string" table:style-name="ce4">
            <text:p>Koulutuksen kunta voi olla eri kuin koulutuksen järjestäjän kunta ja oppilaitoksen kunta. </text:p>
          </table:table-cell>
          <table:table-cell table:style-name="ce4"/>
          <table:table-cell office:value-type="string" table:style-name="ce17">
            <text:p>yht</text:p>
          </table:table-cell>
          <table:table-cell table:number-columns-repeated="16379"/>
        </table:table-row>
        <table:table-row table:style-name="ro16">
          <table:covered-table-cell/>
          <table:covered-table-cell/>
          <table:table-cell office:value-type="string" table:style-name="ce4">
            <text:p>Kuntajako perustuu hallinnolliseen aluejakoon. Kunta hoitaa itsehallinnon nojalla itselleen ottamiaan ja sille laissa säädettyjä tehtäviä.</text:p>
          </table:table-cell>
          <table:table-cell table:style-name="ce4"/>
          <table:table-cell office:value-type="string" table:style-name="ce17">
            <text:p>yht</text:p>
          </table:table-cell>
          <table:table-cell table:number-columns-repeated="16379"/>
        </table:table-row>
        <table:table-row table:style-name="ro24">
          <table:table-cell table:style-name="ce7">
            <draw:frame draw:z-index="41" draw:id="id40" draw:style-name="a40" draw:name="Kuva 4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ksen maakunta; tutkinnon suoritusmaakunta</text:p>
          </table:table-cell>
          <table:table-cell office:value-type="string" table:style-name="ce4">
            <text:p>Vipunen-tilastopalvelussa koulutuksen maakunnalla tarkoitetaan kunnan, jossa kyseinen opiskelu ensisijaisesti tapahtuu tai on tapahtunut, maakuntaa. Koulutuksen maakunta voi olla eri kuin koulutuksen järjestäjän maakunta ja oppilaitoksen maakunta. Alueiden kehittämistä ja alueiden käytön suunnittelua varten maa jaetaan maakuntiin. Maakunnaksi määrätään alue, johon kuuluvat kunnat muodostavat toiminnallisesti ja taloudellisesti sekä alueen suunnittelun kannalta tarkoituksenmukaisen kokonaisuuden.</text:p>
          </table:table-cell>
          <table:table-cell table:style-name="ce4"/>
          <table:table-cell office:value-type="string" table:style-name="ce17">
            <text:p>yht</text:p>
          </table:table-cell>
          <table:table-cell table:number-columns-repeated="16379"/>
        </table:table-row>
        <table:table-row table:style-name="ro16">
          <table:table-cell table:style-name="ce7"/>
          <table:table-cell office:value-type="string" table:style-name="ce5">
            <text:p>koulutuksen päättäneiden toimint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ksen tavoite</text:p>
          </table:table-cell>
          <table:table-cell office:value-type="string" table:style-name="ce4">
            <text:p>Koulutuksen tavoitteena voi olla joko koko tutkinnon tai tutkinnon osan tai osien suorittaminen.</text:p>
          </table:table-cell>
          <table:table-cell table:style-name="ce4"/>
          <table:table-cell office:value-type="string" table:style-name="ce17">
            <text:p>amm</text:p>
          </table:table-cell>
          <table:table-cell table:number-columns-repeated="16379"/>
        </table:table-row>
        <table:table-row table:style-name="ro17">
          <table:table-cell table:style-name="ce7"/>
          <table:table-cell office:value-type="string" table:style-name="ce5">
            <text:p>koulutusala (1995)</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draw:frame draw:z-index="42" draw:id="id41" draw:style-name="a41" draw:name="Kuva 42"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sala (2002)</text:p>
          </table:table-cell>
          <table:table-cell office:value-type="string" table:style-name="ce4">
            <text:p>Opetushallinnon koulutusluokitus 2002, koulutusala.</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ala, taso 1</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ala, taso 2</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ala, taso 3</text:p>
          </table:table-cell>
          <table:table-cell table:number-columns-repeated="2" table:style-name="ce4"/>
          <table:table-cell office:value-type="string" table:style-name="ce17">
            <text:p>yht</text:p>
          </table:table-cell>
          <table:table-cell table:number-columns-repeated="16379"/>
        </table:table-row>
        <table:table-row table:style-name="ro16">
          <table:table-cell table:style-name="ce7">
            <draw:frame draw:z-index="43" draw:id="id42" draw:style-name="a42" draw:name="Kuva 43"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saste (2002)</text:p>
          </table:table-cell>
          <table:table-cell office:value-type="string" table:style-name="ce4">
            <text:p>Vipunen-tilastopalvelussa koulutusasteluokituksena on Opetushallinnon koulutusluokitus 2002, koulutusaste.</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aste, taso 1</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aste, taso 2</text:p>
          </table:table-cell>
          <table:table-cell table:number-columns-repeated="2" table:style-name="ce4"/>
          <table:table-cell office:value-type="string" table:style-name="ce17">
            <text:p>yht</text:p>
          </table:table-cell>
          <table:table-cell table:number-columns-repeated="16379"/>
        </table:table-row>
        <table:table-row table:style-name="ro33">
          <table:table-cell table:style-name="ce7">
            <draw:frame draw:z-index="44" draw:id="id43" draw:style-name="a43" draw:name="Kuva 44"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slaji</text:p>
          </table:table-cell>
          <table:table-cell office:value-type="string" table:style-name="ce4">
            <text:p>Vipunen-tilastopalvelussa koulutuslaji tarkentaa koulutusasteeseen liittyvää tietoa erottelemalla lukioiden nuorten koulutuksen ja aikuiskoulutuksen (ks. lukiokoulutuksen nuorten/aikuisten koulutus), ammattikorkeakoulujen nuorten koulutuksen ja aikuiskoulutuksen, ammatillisen koulutuksen opetussuunnitelmaperusteisen perustutkinnon, näyttötutkintoon perustuvan perustutkinnon, ammattitutkinnon ja erikoisammattitutkinnon (ks. ammatillisen koulutuksen järjestämistapa) sekä erottelemalla edellä mainitut ammatillisen koulutuksen tutkinnot vielä erikseen oppilaitosmuotoisena ja oppisopimuskoulutuksena järjestettyyn (ks. ammatillisen koulutuksen järjestämismuoto). Vastaavasti yliopistojen tieteelliset ja ammatilliset jatkotutkinnot yhdistetään samaan koulutuslajiin.</text:p>
          </table:table-cell>
          <table:table-cell table:style-name="ce4"/>
          <table:table-cell office:value-type="string" table:style-name="ce17">
            <text:p>yht</text:p>
          </table:table-cell>
          <table:table-cell table:number-columns-repeated="16379"/>
        </table:table-row>
        <table:table-row table:style-name="ro20">
          <table:table-cell table:style-name="ce7">
            <draw:frame draw:z-index="45" draw:id="id44" draw:style-name="a44" draw:name="Kuva 45"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snimike</text:p>
          </table:table-cell>
          <table:table-cell office:value-type="string" table:style-name="ce4">
            <text:p>Koulutusnimike on koulutusalan ja opintoalan alaluokittelu, jonka avulla koulutukset voidaan jakaa tarkempiin luokkiin sisältöjensä samansuuntaisuuden perusteella. Vipunen-tilastopalvelussa koulutusnimikeluokituksena on Tilastokeskuksen koulutusluokituksen 6-numeroisen koulutuskoodin nimike. Ammatillisessa koulutuksessa 6-numeroisen koulutuskoodin nimike vastaa tutkintoa.</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ohjelm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oulutusryhmä</text:p>
          </table:table-cell>
          <table:table-cell table:number-columns-repeated="2" table:style-name="ce4"/>
          <table:table-cell office:value-type="string" table:style-name="ce17">
            <text:p>yht</text:p>
          </table:table-cell>
          <table:table-cell table:number-columns-repeated="16379"/>
        </table:table-row>
        <table:table-row table:style-name="ro6">
          <table:table-cell table:style-name="ce7">
            <draw:frame draw:z-index="46" draw:id="id45" draw:style-name="a45" draw:name="Kuva 46"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koulutussektori</text:p>
          </table:table-cell>
          <table:table-cell office:value-type="string" table:style-name="ce4">
            <text:p>Vipunen-tilastopalvelussa termillä koulutussektori viitataan seuraavaan luokitteluun: esi- ja perusopetus, peruskoulukoulutus, lukiokoulutus, ammatillinen koulutus, ammattikorkeakoulukoulutus, yliopistokoulutus.</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kuntaryhmä ; kuntaryhmitys</text:p>
          </table:table-cell>
          <table:table-cell table:number-columns-repeated="2" table:style-name="ce6"/>
          <table:table-cell office:value-type="string" table:style-name="ce17">
            <text:p>yht</text:p>
          </table:table-cell>
          <table:table-cell table:number-columns-repeated="16379"/>
        </table:table-row>
        <table:table-row table:style-name="ro16">
          <table:table-cell table:style-name="ce7"/>
          <table:table-cell office:value-type="string" table:style-name="ce24">
            <text:p>laajuus (ainevalinnat)</text:p>
          </table:table-cell>
          <table:table-cell office:value-type="string" table:style-name="ce20">
            <text:p>Laajuus (ainevalinnat) viittaa perusopetuksen ainevalinnoissa kieliopintojen laajuuteen sekä lukiossa lisäksi syventäviin ja soveltaviin kursseihin eri aineissa.</text:p>
          </table:table-cell>
          <table:table-cell table:style-name="ce6"/>
          <table:table-cell office:value-type="string" table:style-name="ce17">
            <text:p>perus/lukio</text:p>
          </table:table-cell>
          <table:table-cell table:number-columns-repeated="16379"/>
        </table:table-row>
        <table:table-row table:style-name="ro17">
          <table:table-cell table:style-name="ce7"/>
          <table:table-cell office:value-type="string" table:style-name="ce5">
            <text:p>liikkuvuuden suunta</text:p>
          </table:table-cell>
          <table:table-cell table:number-columns-repeated="2" table:style-name="ce6"/>
          <table:table-cell office:value-type="string" table:style-name="ce17">
            <text:p>kork</text:p>
          </table:table-cell>
          <table:table-cell table:number-columns-repeated="16379"/>
        </table:table-row>
        <table:table-row table:style-name="ro17">
          <table:table-cell table:style-name="ce7"/>
          <table:table-cell office:value-type="string" table:style-name="ce5">
            <text:p>liikkuvuuden tyyppi</text:p>
          </table:table-cell>
          <table:table-cell table:number-columns-repeated="2" table:style-name="ce6"/>
          <table:table-cell office:value-type="string" table:style-name="ce17">
            <text:p>kork</text:p>
          </table:table-cell>
          <table:table-cell table:number-columns-repeated="16379"/>
        </table:table-row>
        <table:table-row table:style-name="ro16">
          <table:table-cell table:style-name="ce7"/>
          <table:table-cell office:value-type="string" table:style-name="ce5">
            <text:p>liikkuvuusjakson kesto ; vierailun kesto</text:p>
          </table:table-cell>
          <table:table-cell table:number-columns-repeated="2" table:style-name="ce6"/>
          <table:table-cell office:value-type="string" table:style-name="ce17">
            <text:p>kork</text:p>
          </table:table-cell>
          <table:table-cell table:number-columns-repeated="16379"/>
        </table:table-row>
        <table:table-row table:style-name="ro17">
          <table:table-cell table:style-name="ce7"/>
          <table:table-cell office:value-type="string" table:style-name="ce5">
            <text:p>liikkuvuusohjelma</text:p>
          </table:table-cell>
          <table:table-cell table:number-columns-repeated="2" table:style-name="ce6"/>
          <table:table-cell office:value-type="string" table:style-name="ce17">
            <text:p>kork</text:p>
          </table:table-cell>
          <table:table-cell table:number-columns-repeated="16379"/>
        </table:table-row>
        <table:table-row table:style-name="ro16">
          <table:table-cell table:style-name="ce7">
            <draw:frame draw:z-index="47" draw:id="id46" draw:style-name="a46" draw:name="Kuva 47"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lukiokoulutuksen nuorten/aikuisten koulutus</text:p>
          </table:table-cell>
          <table:table-cell office:value-type="string" table:style-name="ce4">
            <text:p>Lukiokoulutus voi olla nuorten opetussuunnitelman (2) mukaista koulutusta tai aikuisten opetussuunnitelman (2) mukaista koulutusta.</text:p>
          </table:table-cell>
          <table:table-cell table:style-name="ce4"/>
          <table:table-cell office:value-type="string" table:style-name="ce17">
            <text:p>lukio</text:p>
          </table:table-cell>
          <table:table-cell table:number-columns-repeated="16379"/>
        </table:table-row>
        <table:table-row table:style-name="ro16">
          <table:table-cell table:style-name="ce7"/>
          <table:table-cell office:value-type="string" table:style-name="ce5">
            <text:p>maahanmuuttajataustainen (äidinkielen mukaan)</text:p>
          </table:table-cell>
          <table:table-cell table:number-columns-repeated="2" table:style-name="ce4"/>
          <table:table-cell office:value-type="string" table:style-name="ce17">
            <text:p>yht</text:p>
          </table:table-cell>
          <table:table-cell table:number-columns-repeated="16379"/>
        </table:table-row>
        <table:table-row table:style-name="ro6">
          <table:table-cell table:style-name="ce7"/>
          <table:table-cell office:value-type="string" table:style-name="ce5">
            <text:p>maahanmuuttajataustainen (vanhempien synnyinmaan mukaan)</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maassaolo</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nuori/aikuisopiskelija</text:p>
          </table:table-cell>
          <table:table-cell table:number-columns-repeated="2" table:style-name="ce4"/>
          <table:table-cell office:value-type="string" table:style-name="ce17">
            <text:p>amm/amk</text:p>
          </table:table-cell>
          <table:table-cell table:number-columns-repeated="16379"/>
        </table:table-row>
        <table:table-row table:style-name="ro17">
          <table:table-cell table:style-name="ce7">
            <draw:frame draw:z-index="48" draw:id="id47" draw:style-name="a47" draw:name="Kuva 48"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5">
            <text:p>OECD-ma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hjauksen ala (OKM)</text:p>
          </table:table-cell>
          <table:table-cell table:number-columns-repeated="2" table:style-name="ce4"/>
          <table:table-cell office:value-type="string" table:style-name="ce17">
            <text:p>kork</text:p>
          </table:table-cell>
          <table:table-cell table:number-columns-repeated="16379"/>
        </table:table-row>
        <table:table-row table:style-name="ro19">
          <table:table-cell table:style-name="ce7"/>
          <table:table-cell office:value-type="string" table:style-name="ce5">
            <text:p>opetuksen järjestäjä</text:p>
          </table:table-cell>
          <table:table-cell office:value-type="string" table:style-name="ce4">
            <text:p>Opetuksen järjestäjät ovat tyypillisesti kuntia, koska nämä ovat laissa velvoitetut järjestämään perusopetusta alueensa oppivelvollisille. Perusopetuksen järjestäjänä voi toimia, valtioneuvoston järjestämisluvalla, myös valtio, yksityinen yhteisö tai säätiö.</text:p>
            <text:p/>
          </table:table-cell>
          <table:table-cell table:style-name="ce4"/>
          <table:table-cell office:value-type="string" table:style-name="ce17">
            <text:p>perus</text:p>
          </table:table-cell>
          <table:table-cell table:number-columns-repeated="16379"/>
        </table:table-row>
        <table:table-row table:style-name="ro6">
          <table:table-cell table:style-name="ce19"/>
          <table:table-cell office:value-type="string" table:style-name="ce24">
            <text:p>opetuksen toteutuspaikka</text:p>
          </table:table-cell>
          <table:table-cell office:value-type="string" table:style-name="ce20">
            <text:p>Opetuksen toteutuspaikkaa käytetään kuvaamaan, minkälaisissa oppimisympäristössä erityisen tuen oppilaat opiskelevat (esimerkiksi yksi kategoria on: Opetuksesta 51-99% on yleisopetuksen ryhmässä).</text:p>
          </table:table-cell>
          <table:table-cell table:style-name="ce4"/>
          <table:table-cell office:value-type="string" table:style-name="ce17">
            <text:p>perus/lukio/yht?</text:p>
          </table:table-cell>
          <table:table-cell table:number-columns-repeated="16379"/>
        </table:table-row>
        <table:table-row table:style-name="ro17">
          <table:table-cell table:style-name="ce7">
            <draw:frame draw:z-index="50" draw:id="id49" draw:style-name="a49" draw:name="Kuva 50" svg:x="0in" svg:y="0in" svg:width="0.01042in" svg:height="0.01042in" style:rel-width="scale" style:rel-height="scale">
              <draw:image xlink:href="media/image1.gif" xlink:type="simple" xlink:show="embed" xlink:actuate="onLoad"/>
              <svg:title/>
              <svg:desc>https://vipunen.fi/_layouts/images/blank.gif</svg:desc>
            </draw:frame>
            <draw:frame draw:z-index="49" draw:id="id48" draw:style-name="a48" draw:name="Kuva 49"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intoala (2002)</text:p>
          </table:table-cell>
          <table:table-cell office:value-type="string" table:style-name="ce4">
            <text:p>Opetushallinnon koulutusluokitus 2002, opintoala.</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ntojen kulku</text:p>
          </table:table-cell>
          <table:table-cell table:number-columns-repeated="2" table:style-name="ce4"/>
          <table:table-cell office:value-type="string" table:style-name="ce17">
            <text:p>yht</text:p>
          </table:table-cell>
          <table:table-cell table:number-columns-repeated="16379"/>
        </table:table-row>
        <table:table-row table:style-name="ro16">
          <table:table-cell table:style-name="ce7"/>
          <table:table-cell office:value-type="string" table:style-name="ce5">
            <text:p>opintojen kulku (koulutuksen järjestäjä)</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ntojen kulku (koulutusal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ntojen kulku (maakunt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ntojen kulku (opintoal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ntojen kulku (oppilaitos)</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ntojen kulku (prioriteetti 2)</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iskeluvuosi</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opiskelun laajuus</text:p>
          </table:table-cell>
          <table:table-cell table:number-columns-repeated="2" table:style-name="ce4"/>
          <table:table-cell office:value-type="string" table:style-name="ce17">
            <text:p>yht?</text:p>
          </table:table-cell>
          <table:table-cell table:number-columns-repeated="16379"/>
        </table:table-row>
        <table:table-row table:style-name="ro6">
          <table:table-cell table:style-name="ce7">
            <draw:frame draw:z-index="51" draw:id="id50" draw:style-name="a50" draw:name="Kuva 5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pilaitoksen AVI-alue</text:p>
          </table:table-cell>
          <table:table-cell office:value-type="string" table:style-name="ce4">
            <text:p>Vipunen-tilastopalvelussa oppilaitoksen AVI-alueella tarkoitetaan oppilaitoksen virallisen osoitteen mukaisen sijaintipaikan AVI-aluetta. Oppilaitoksen AVI-alue voi olla eri kuin koulutuksen järjestäjän AVI-alue ja koulutuksen AVI-alue.</text:p>
          </table:table-cell>
          <table:table-cell table:style-name="ce4"/>
          <table:table-cell office:value-type="string" table:style-name="ce17">
            <text:p>yht</text:p>
          </table:table-cell>
          <table:table-cell table:number-columns-repeated="16379"/>
        </table:table-row>
        <table:table-row table:style-name="ro6">
          <table:table-cell table:style-name="ce7">
            <draw:frame draw:z-index="52" draw:id="id51" draw:style-name="a51" draw:name="Kuva 52"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pilaitoksen ELY-alue</text:p>
          </table:table-cell>
          <table:table-cell office:value-type="string" table:style-name="ce4">
            <text:p>Vipunen-tilastopalvelussa oppilaitoksen ELY-alueella tarkoitetaan oppilaitoksen virallisen osoitteen mukaisen sijaintipaikan ELY-aluetta. Oppilaitoksen ELY-alue voi olla eri kuin koulutuksen järjestäjän ELY-alue ja koulutuksen ELY-alue.</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pilaitoksen kunnan kielisuhde</text:p>
          </table:table-cell>
          <table:table-cell table:number-columns-repeated="2" table:style-name="ce4"/>
          <table:table-cell office:value-type="string" table:style-name="ce17">
            <text:p>yht</text:p>
          </table:table-cell>
          <table:table-cell table:number-columns-repeated="16379"/>
        </table:table-row>
        <table:table-row table:style-name="ro6">
          <table:table-cell table:style-name="ce7">
            <draw:frame draw:z-index="53" draw:id="id52" draw:style-name="a52" draw:name="Kuva 53"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pilaitoksen kunta</text:p>
          </table:table-cell>
          <table:table-cell office:value-type="string" table:style-name="ce4">
            <text:p>Vipunen-tilastopalvelussa oppilaitoksen kunnalla tarkoitetaan oppilaitoksen virallisen osoitteen mukaisen sijaintipaikan kuntaa. Oppilaitoksen kunta voi olla eri kuin koulutuksen järjestäjän kunta ja koulutuksen kunta.</text:p>
          </table:table-cell>
          <table:table-cell table:style-name="ce4"/>
          <table:table-cell office:value-type="string" table:style-name="ce17">
            <text:p>yht</text:p>
          </table:table-cell>
          <table:table-cell table:number-columns-repeated="16379"/>
        </table:table-row>
        <table:table-row table:style-name="ro6">
          <table:table-cell table:style-name="ce7">
            <draw:frame draw:z-index="54" draw:id="id53" draw:style-name="a53" draw:name="Kuva 54"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pilaitoksen maakunta</text:p>
          </table:table-cell>
          <table:table-cell office:value-type="string" table:style-name="ce4">
            <text:p>Vipunen-tilastopalvelussa oppilaitoksen maakunnalla tarkoitetaan oppilaitoksen virallisen osoitteen mukaisen sijaintipaikan maakuntaa. Oppilaitoksen maakunta voi olla eri kuin koulutuksen järjestäjän maakunta ja koulutuksen maakunta.</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pilaitoksen omistajatyyppi</text:p>
          </table:table-cell>
          <table:table-cell table:number-columns-repeated="2" table:style-name="ce4"/>
          <table:table-cell office:value-type="string" table:style-name="ce17">
            <text:p>yht</text:p>
          </table:table-cell>
          <table:table-cell table:number-columns-repeated="16379"/>
        </table:table-row>
        <table:table-row table:style-name="ro20">
          <table:table-cell table:style-name="ce7">
            <draw:frame draw:z-index="55" draw:id="id54" draw:style-name="a54" draw:name="Kuva 55"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pilaitoksen opetuskieli</text:p>
          </table:table-cell>
          <table:table-cell office:value-type="string" table:style-name="ce4">
            <text:p>Oppilaitoksen opetuskieli perustuu viranomaisten päätökseen opetuskielestä. Oppilaitoksessa voidaan antaa opetusta myös muulla kuin päätöksen mukaisella kielellä. Vipunen-tilastopalvelussa oppilaitokset jaetaan opetuskielen mukaan seuraaviin ryhmiin: 1) suomi, 2) ruotsi, 3) suomi/ruotsi, 4) englanti, 5) saame ja   9) muu. Oppilaitoksen opetuskieleksi merkitään "suomi/ruotsi" silloin, kun oppilaitoksessa annetaan opetusta kummallakin kielellä.</text:p>
          </table:table-cell>
          <table:table-cell table:style-name="ce4"/>
          <table:table-cell office:value-type="string" table:style-name="ce17">
            <text:p>yht</text:p>
          </table:table-cell>
          <table:table-cell table:number-columns-repeated="16379"/>
        </table:table-row>
        <table:table-row table:style-name="ro18">
          <table:table-cell table:style-name="ce7">
            <draw:frame draw:z-index="56" draw:id="id55" draw:style-name="a55" draw:name="Kuva 56"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oppilaitos</text:p>
          </table:table-cell>
          <table:table-cell office:value-type="string" table:style-name="ce4">
            <text:p>Oppilaitoksella tarkoitetaan sellaista hallinnollista yksikköä, jolla on rehtori tai muu johtaja, jonka palveluksessa ovat opettajat ja muu henkilökunta (työnantajan rooli), jolla on tilinpito- tai muu asiakirjojen laatimisvelvollisuus, jonka opiskelijoiksi opiskelijat rekisteröidään, jonka toimintaa laki tai asetus säätelee, joka noudattaa valtakunnallista opetussuunnitelmaa ja jota julkinen viranomainen rahoittaa tai valvoo. Oppilaitoksella ei tarkoiteta koulurakennusta tai toimipaikkaa. Uusi oppilaitos perustetaan, oppilaitos lakkautetaan tai yhdistetään toiseen oppilaitokseen koulutuksen järjestäjän (oppilaitoksen ylläpitäjän) tai viranomaisten päätösten perusteella.</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ppilaitostyyppi</text:p>
          </table:table-cell>
          <table:table-cell table:number-columns-repeated="2" table:style-name="ce4"/>
          <table:table-cell office:value-type="string" table:style-name="ce17">
            <text:p>yht</text:p>
          </table:table-cell>
          <table:table-cell table:number-columns-repeated="16379"/>
        </table:table-row>
        <table:table-row table:style-name="ro20">
          <table:table-cell table:style-name="ce7"/>
          <table:table-cell office:value-type="string" table:style-name="ce24">
            <text:p>oppimäärän yksilöllistäminen</text:p>
          </table:table-cell>
          <table:table-cell office:value-type="string" table:style-name="ce20">
            <text:p>Oppimäärän yksilöllistämiseen ryhdytään silloin, kun oppilas ei tuesta huolimatta kykene saavuttamaan oppiaineen ydinsisältöihin liittyviä tavoitteita hyväksyttäväksi. Oppimäärää voidaan yksilöllistää yhden tai useamman oppiaineen kohdalla.</text:p>
            <text:p/>
            <text:p/>
          </table:table-cell>
          <table:table-cell table:style-name="ce4"/>
          <table:table-cell office:value-type="string" table:style-name="ce17">
            <text:p>perus/lukio?</text:p>
          </table:table-cell>
          <table:table-cell table:number-columns-repeated="16379"/>
        </table:table-row>
        <table:table-row table:style-name="ro24">
          <table:table-cell table:style-name="ce7"/>
          <table:table-cell office:value-type="string" table:style-name="ce5">
            <text:p>oppisopimuskoulutus</text:p>
          </table:table-cell>
          <table:table-cell office:value-type="string" table:style-name="ce4">
            <text:p>Ammatillisen koulutuksen yksi järjestämismuoto.</text:p>
            <text:p>Oppisopimuskoulutuksessa opinnot järjestetään työpaikalla käytännön työtehtävien</text:p>
            <text:p>yhteydessä ja niitä täydennetään tietopuolisilla opinnoilla. Oppisopimuskoulutus perustuu</text:p>
            <text:p>työnantajan ja vähintään 15-vuotiaan oppisopimusopiskelijan väliseen määräaikaiseen työsopimukseen.</text:p>
            <text:p/>
          </table:table-cell>
          <table:table-cell table:style-name="ce4"/>
          <table:table-cell office:value-type="string" table:style-name="ce17">
            <text:p>amm</text:p>
          </table:table-cell>
          <table:table-cell table:number-columns-repeated="16379"/>
        </table:table-row>
        <table:table-row table:style-name="ro17">
          <table:table-cell table:style-name="ce7"/>
          <table:table-cell office:value-type="string" table:style-name="ce5">
            <text:p>oppisopimus purkautunut</text:p>
          </table:table-cell>
          <table:table-cell office:value-type="string" table:style-name="ce4">
            <text:p>onko tämä termi enää missään käytössä ? Voidaan poistaa?</text:p>
          </table:table-cell>
          <table:table-cell table:style-name="ce4"/>
          <table:table-cell office:value-type="string" table:style-name="ce17">
            <text:p>amm</text:p>
          </table:table-cell>
          <table:table-cell table:number-columns-repeated="16379"/>
        </table:table-row>
        <table:table-row table:style-name="ro17">
          <table:table-cell table:style-name="ce7"/>
          <table:table-cell office:value-type="string" table:style-name="ce5">
            <text:p>organisaatio</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organisaatiotyyppi</text:p>
          </table:table-cell>
          <table:table-cell table:number-columns-repeated="2" table:style-name="ce4"/>
          <table:table-cell office:value-type="string" table:style-name="ce17">
            <text:p>yht</text:p>
          </table:table-cell>
          <table:table-cell table:number-columns-repeated="16379"/>
        </table:table-row>
        <table:table-row table:style-name="ro6">
          <table:table-cell table:style-name="ce7"/>
          <table:table-cell office:value-type="string" table:style-name="ce5">
            <text:p>osaamisala</text:p>
          </table:table-cell>
          <table:table-cell office:value-type="string" table:style-name="ce4">
            <text:p>Osaamisala on johonkin työelämän itsenäiseen toimintakokonaisuuteen liittyvä suuntautumisvaihtoehto. Vipunen tilastopalvelussa ammatillisen koulutuksen opinnot jaotellaan koulutusaloihin, opintoaloihin sekä osaamisaloihin.</text:p>
          </table:table-cell>
          <table:table-cell table:style-name="ce4"/>
          <table:table-cell office:value-type="string" table:style-name="ce17">
            <text:p>amm</text:p>
          </table:table-cell>
          <table:table-cell table:number-columns-repeated="16379"/>
        </table:table-row>
        <table:table-row table:style-name="ro17">
          <table:table-cell table:style-name="ce7"/>
          <table:table-cell office:value-type="string" table:style-name="ce5">
            <text:p>pidennetty oppivelvollisuus</text:p>
          </table:table-cell>
          <table:table-cell table:number-columns-repeated="2" table:style-name="ce4"/>
          <table:table-cell office:value-type="string" table:style-name="ce17">
            <text:p>perus</text:p>
          </table:table-cell>
          <table:table-cell table:number-columns-repeated="16379"/>
        </table:table-row>
        <table:table-row table:style-name="ro17">
          <table:table-cell table:style-name="ce7"/>
          <table:table-cell office:value-type="string" table:style-name="ce5">
            <text:p>pohjakoulutus</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pohjakoulutusvaatimus</text:p>
          </table:table-cell>
          <table:table-cell table:number-columns-repeated="2" table:style-name="ce4"/>
          <table:table-cell office:value-type="string" table:style-name="ce17">
            <text:p>haku/yht?</text:p>
          </table:table-cell>
          <table:table-cell table:number-columns-repeated="16379"/>
        </table:table-row>
        <table:table-row table:style-name="ro16">
          <table:table-cell table:style-name="ce7">
            <draw:frame draw:z-index="57" draw:id="id56" draw:style-name="a56" draw:name="Kuva 57"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Pohjoismaa</text:p>
          </table:table-cell>
          <table:table-cell office:value-type="string" table:style-name="ce4">
            <text:p>Suomi, Ruotsi, Norja, Tanska tai Islanti. Vipunen-tilastopalvelussa Pohjoismaa-muuttujan arvot ovat "kyllä" ja "ei".</text:p>
          </table:table-cell>
          <table:table-cell table:style-name="ce4"/>
          <table:table-cell office:value-type="string" table:style-name="ce17">
            <text:p>yht</text:p>
          </table:table-cell>
          <table:table-cell table:number-columns-repeated="16379"/>
        </table:table-row>
        <table:table-row table:style-name="ro18">
          <table:table-cell table:style-name="ce7">
            <draw:frame draw:z-index="58" draw:id="id57" draw:style-name="a57" draw:name="Kuva 58"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pääasiallinen toiminta<text:span text:style-name="T4"><text:s/>(tasot I ja II)</text:span></text:p>
          </table:table-cell>
          <table:table-cell office:value-type="string" table:style-name="ce4">
            <text:p>Vipunen-tilastopalvelussa pääasiallisen toiminnan käsite kuvaa henkilön taloudellisen toiminnan laatua. Väestö jaetaan pääasiallisen toiminnan perusteella työvoimaan kuuluviin (työlliset ja työttömät) ja työvoiman ulkopuolella oleviin. Nämä voidaan jakaa edelleen alaryhmiin. Vipunen-tilastopalvelussa on käytetty seuraavaa luokittelua: "päätoiminen työllinen", "työllinen opiskelija", "päätoiminen opiskelija", "työtön", "varusmies tai siviilipalvelusmies", "eläkeläinen" (sis. työttömyyseläkkeellä olevat), "muu tai tuntematon" ja "muuttanut maasta". Viimeksi mainittu ei kuulu varsinaiseen pääasiallisen toiminnan luokitteluun.</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päätieteenala (2007)</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päätieteenala (2010)</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rahoituksen laatu</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rahoituslähde</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rahoituslähdetarkennus</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rahoituslähteen tyyppi</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seutukunta</text:p>
          </table:table-cell>
          <table:table-cell table:number-columns-repeated="2" table:style-name="ce6"/>
          <table:table-cell office:value-type="string" table:style-name="ce17">
            <text:p>yht</text:p>
          </table:table-cell>
          <table:table-cell table:number-columns-repeated="16379"/>
        </table:table-row>
        <table:table-row table:style-name="ro20">
          <table:table-cell table:style-name="ce7">
            <draw:frame draw:z-index="59" draw:id="id58" draw:style-name="a58" draw:name="Kuva 59"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sosioekonominen asema<text:span text:style-name="T4"><text:s/>(tasot 1 ja 2)</text:span></text:p>
          </table:table-cell>
          <table:table-cell office:value-type="string" table:style-name="ce4">
            <text:p>Vipunen-tilastopalvelussa sosioekonominen asema muodostuu useasta eri luokittelukriteeristä. Luokituksessa otetaan huomioon henkilön elämänvaihe (perheenjäsen, opiskelija, ammatissa toimiva, eläkeläinen jne.) sekä ammatissa toimivien osalta ammatti ja ammattiasema. Lisäksi luokitusta täydennetään ammatin ja työn luonnetta kuvaavilla jaoilla (toimihenkilö- ja työntekijäjako). Luokitteluperusteena käytetään osittain myös toimialaa ja palkansaajien määrää.</text:p>
          </table:table-cell>
          <table:table-cell table:style-name="ce4"/>
          <table:table-cell office:value-type="string" table:style-name="ce17">
            <text:p>yht</text:p>
          </table:table-cell>
          <table:table-cell table:number-columns-repeated="16379"/>
        </table:table-row>
        <table:table-row table:style-name="ro17">
          <table:table-cell table:style-name="ce7">
            <draw:frame draw:z-index="60" draw:id="id59" draw:style-name="a59" draw:name="Kuva 60"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sukupuoli</text:p>
          </table:table-cell>
          <table:table-cell office:value-type="string" table:style-name="ce4">
            <text:p>Vipunen-tilastopalvelussa muuttujan arvot ovat mies, nainen ja tuntematon.</text:p>
          </table:table-cell>
          <table:table-cell table:style-name="ce4"/>
          <table:table-cell office:value-type="string" table:style-name="ce17">
            <text:p>yht</text:p>
          </table:table-cell>
          <table:table-cell table:number-columns-repeated="16379"/>
        </table:table-row>
        <table:table-row table:style-name="ro17">
          <table:table-cell table:style-name="ce2"/>
          <table:table-cell office:value-type="string" table:style-name="ce3">
            <text:p>suuralue</text:p>
          </table:table-cell>
          <table:table-cell table:number-columns-repeated="2" table:style-name="ce3"/>
          <table:table-cell office:value-type="string" table:style-name="ce17">
            <text:p>yht</text:p>
          </table:table-cell>
          <table:table-cell table:number-columns-repeated="16379"/>
        </table:table-row>
        <table:table-row table:style-name="ro17">
          <table:table-cell table:style-name="ce2"/>
          <table:table-cell office:value-type="string" table:style-name="ce3">
            <text:p>syntymämaa ; syntymävaltio</text:p>
          </table:table-cell>
          <table:table-cell table:number-columns-repeated="2" table:style-name="ce3"/>
          <table:table-cell office:value-type="string" table:style-name="ce17">
            <text:p>yht</text:p>
          </table:table-cell>
          <table:table-cell table:number-columns-repeated="16379"/>
        </table:table-row>
        <table:table-row table:style-name="ro17">
          <table:table-cell table:style-name="ce2"/>
          <table:table-cell office:value-type="string" table:style-name="ce3">
            <text:p>syntymävuosi</text:p>
          </table:table-cell>
          <table:table-cell table:number-columns-repeated="2" table:style-name="ce3"/>
          <table:table-cell office:value-type="string" table:style-name="ce17">
            <text:p>yht</text:p>
          </table:table-cell>
          <table:table-cell table:number-columns-repeated="16379"/>
        </table:table-row>
        <table:table-row table:style-name="ro17">
          <table:table-cell table:style-name="ce2"/>
          <table:table-cell office:value-type="string" table:style-name="ce3">
            <text:p>tarkastelujakso</text:p>
          </table:table-cell>
          <table:table-cell table:number-columns-repeated="2" table:style-name="ce3"/>
          <table:table-cell office:value-type="string" table:style-name="ce17">
            <text:p>yht</text:p>
          </table:table-cell>
          <table:table-cell table:number-columns-repeated="16379"/>
        </table:table-row>
        <table:table-row table:style-name="ro17">
          <table:table-cell table:style-name="ce2"/>
          <table:table-cell office:value-type="string" table:style-name="ce3">
            <text:p>tehtäväjaottelu</text:p>
          </table:table-cell>
          <table:table-cell table:number-columns-repeated="2" table:style-name="ce3"/>
          <table:table-cell office:value-type="string" table:style-name="ce17">
            <text:p>kork</text:p>
          </table:table-cell>
          <table:table-cell table:number-columns-repeated="16379"/>
        </table:table-row>
        <table:table-row table:style-name="ro17">
          <table:table-cell table:style-name="ce2"/>
          <table:table-cell office:value-type="string" table:style-name="ce3">
            <text:p>tehtävätyyppi (opettajatiedonkeruut)</text:p>
          </table:table-cell>
          <table:table-cell table:number-columns-repeated="2" table:style-name="ce3"/>
          <table:table-cell office:value-type="string" table:style-name="ce17">
            <text:p>yht</text:p>
          </table:table-cell>
          <table:table-cell table:number-columns-repeated="16379"/>
        </table:table-row>
        <table:table-row table:style-name="ro34">
          <table:table-cell table:style-name="ce2"/>
          <table:table-cell office:value-type="string" table:style-name="ce27">
            <text:p>TELMA</text:p>
          </table:table-cell>
          <table:table-cell office:value-type="string" table:style-name="ce28">
            <text:p>Työhön ja itsenäiseen elämään valmentava koulutus, joka on tarkoitettu laajempaa erityistä tukea tarvitsevilla opiskelijoille. Tavoitteena on edistää työ- ja toimintakykyä, mielekkään työn tai työtoiminnan löytymistä, arjen taitojen oppimista ja mahdollisimman itsenäistä elämää. Koulutuksen aikana on mahdollista suorittaa ammatillisen perustutkinnon osia. Koulutuksen aikana opiskelijalle tehdään yksilöllinen jatkosuunnitelma.</text:p>
          </table:table-cell>
          <table:table-cell table:style-name="ce3"/>
          <table:table-cell office:value-type="string" table:style-name="ce17">
            <text:p>amm</text:p>
          </table:table-cell>
          <table:table-cell table:number-columns-repeated="16379"/>
        </table:table-row>
        <table:table-row table:style-name="ro17">
          <table:table-cell table:style-name="ce2"/>
          <table:table-cell office:value-type="string" table:style-name="ce3">
            <text:p>tieteenala (2007)</text:p>
          </table:table-cell>
          <table:table-cell table:number-columns-repeated="2" table:style-name="ce3"/>
          <table:table-cell office:value-type="string" table:style-name="ce17">
            <text:p>kork</text:p>
          </table:table-cell>
          <table:table-cell table:number-columns-repeated="16379"/>
        </table:table-row>
        <table:table-row table:style-name="ro17">
          <table:table-cell table:style-name="ce2"/>
          <table:table-cell office:value-type="string" table:style-name="ce3">
            <text:p>tieteenala (2010)</text:p>
          </table:table-cell>
          <table:table-cell table:number-columns-repeated="2" table:style-name="ce3"/>
          <table:table-cell office:value-type="string" table:style-name="ce17">
            <text:p>kork</text:p>
          </table:table-cell>
          <table:table-cell table:number-columns-repeated="16379"/>
        </table:table-row>
        <table:table-row table:style-name="ro24">
          <table:table-cell table:style-name="ce7">
            <draw:frame draw:z-index="61" draw:id="id60" draw:style-name="a60" draw:name="Kuva 61"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tilastovuosi</text:p>
          </table:table-cell>
          <table:table-cell office:value-type="string" table:style-name="ce4">
            <text:p>Vuosi, jota tilasto koskee. Tilastovuotta kuvaavat tiedot voidaan ilmoittaa summana annetulta ajanjaksolta tai ne voivat kuvata annettua poikkileikkausajankohtaa. Esimerkiksi suoritetuissa tutkinnoissa ilmoitetaan tutkintomäärä kalenterivuoden ajalta, tutkintoon johtavan koulutuksen opiskelijoissa ilmoitetaan 20.9. tilanteen mukainen opiskelijamäärä, näyttötutkintoon valmistavassa ja oppisopimuskoulutuksessa kalanterivuoden ajalta ja tutkinnon suorittaneiden pääasiallisessa toiminnassa vuoden viimeisen viikon mukaiset tiedot.</text:p>
          </table:table-cell>
          <table:table-cell table:style-name="ce4"/>
          <table:table-cell office:value-type="string" table:style-name="ce17">
            <text:p>yht</text:p>
          </table:table-cell>
          <table:table-cell table:number-columns-repeated="16379"/>
        </table:table-row>
        <table:table-row table:style-name="ro6">
          <table:table-cell table:style-name="ce7"/>
          <table:table-cell office:value-type="string" table:style-name="ce5">
            <text:p>tilastovuotta edeltävä asuinpaikka (AVI, ELY, maakunta, kunta)</text:p>
          </table:table-cell>
          <table:table-cell table:number-columns-repeated="2" table:style-name="ce4"/>
          <table:table-cell office:value-type="string" table:style-name="ce17">
            <text:p>yht</text:p>
          </table:table-cell>
          <table:table-cell table:number-columns-repeated="16379"/>
        </table:table-row>
        <table:table-row table:style-name="ro6">
          <table:table-cell table:style-name="ce7"/>
          <table:table-cell office:value-type="string" table:style-name="ce5">
            <text:p>todistus oppisopimuskoulutuksen suorittamisesta</text:p>
          </table:table-cell>
          <table:table-cell office:value-type="string" table:style-name="ce4">
            <text:p>Tämä on vanha. Voidaan poistaa.<text:s/></text:p>
          </table:table-cell>
          <table:table-cell table:style-name="ce4"/>
          <table:table-cell office:value-type="string" table:style-name="ce17">
            <text:p>amm</text:p>
          </table:table-cell>
          <table:table-cell table:number-columns-repeated="16379"/>
        </table:table-row>
        <table:table-row table:style-name="ro17">
          <table:table-cell table:style-name="ce2"/>
          <table:table-cell office:value-type="string" table:style-name="ce3">
            <text:p>toimiala (tasot 1 ja 2)</text:p>
          </table:table-cell>
          <table:table-cell table:number-columns-repeated="2" table:style-name="ce2"/>
          <table:table-cell office:value-type="string" table:style-name="ce17">
            <text:p>yht</text:p>
          </table:table-cell>
          <table:table-cell table:number-columns-repeated="16379"/>
        </table:table-row>
        <table:table-row table:style-name="ro17">
          <table:table-cell table:style-name="ce2"/>
          <table:table-cell office:value-type="string" table:style-name="ce3">
            <text:p>toimiala (Tilastokeskus)</text:p>
          </table:table-cell>
          <table:table-cell table:number-columns-repeated="2" table:style-name="ce2"/>
          <table:table-cell office:value-type="string" table:style-name="ce17">
            <text:p>yht</text:p>
          </table:table-cell>
          <table:table-cell table:number-columns-repeated="16379"/>
        </table:table-row>
        <table:table-row table:style-name="ro17">
          <table:table-cell table:style-name="ce2"/>
          <table:table-cell office:value-type="string" table:style-name="ce3">
            <text:p>toimipaikka</text:p>
          </table:table-cell>
          <table:table-cell table:number-columns-repeated="2" table:style-name="ce2"/>
          <table:table-cell office:value-type="string" table:style-name="ce17">
            <text:p>kork</text:p>
          </table:table-cell>
          <table:table-cell table:number-columns-repeated="16379"/>
        </table:table-row>
        <table:table-row table:style-name="ro17">
          <table:table-cell table:style-name="ce2"/>
          <table:table-cell office:value-type="string" table:style-name="ce3">
            <text:p>toimipiste</text:p>
          </table:table-cell>
          <table:table-cell table:number-columns-repeated="2" table:style-name="ce2"/>
          <table:table-cell office:value-type="string" table:style-name="ce17">
            <text:p>kork</text:p>
          </table:table-cell>
          <table:table-cell table:number-columns-repeated="16379"/>
        </table:table-row>
        <table:table-row table:style-name="ro17">
          <table:table-cell table:style-name="ce2"/>
          <table:table-cell office:value-type="string" table:style-name="ce3">
            <text:p>toimipisteen kunta</text:p>
          </table:table-cell>
          <table:table-cell table:number-columns-repeated="2" table:style-name="ce2"/>
          <table:table-cell office:value-type="string" table:style-name="ce17">
            <text:p>kork</text:p>
          </table:table-cell>
          <table:table-cell table:number-columns-repeated="16379"/>
        </table:table-row>
        <table:table-row table:style-name="ro6">
          <table:table-cell table:style-name="ce2"/>
          <table:table-cell office:value-type="string" table:style-name="ce26">
            <text:p>tukimuoto</text:p>
          </table:table-cell>
          <table:table-cell office:value-type="string" table:style-name="ce23">
            <text:p>Tukimuoto-kategorian alta voi suodattaa tuloksia seuraavissa perusopetuksen tukimuodoissa: Tukiopetus, osa-aikainen erityisopetus, avustaja- ja/tai tulkitsemispalvelut sekä muut tukimuodot. Valinta on tehtävissä tehostetun ja erityisen tuen oppilaat -raportilla.</text:p>
          </table:table-cell>
          <table:table-cell table:style-name="ce2"/>
          <table:table-cell office:value-type="string" table:style-name="ce17">
            <text:p>perus?</text:p>
          </table:table-cell>
          <table:table-cell table:number-columns-repeated="16379"/>
        </table:table-row>
        <table:table-row table:style-name="ro24">
          <table:table-cell table:style-name="ce7">
            <draw:frame draw:z-index="62" draw:id="id61" draw:style-name="a61" draw:name="Kuva 62"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tuloluokka ~ tulodesiili</text:p>
          </table:table-cell>
          <table:table-cell office:value-type="string" table:style-name="ce4">
            <text:p>desiili, johon henkilö sijoittuu veronalaisten vuositulojensa perusteella Tulodesiilien rajat muodostetaan siten, että tuloja saanut väestö jaetaan kymmeneen yhtä suureen luokkaan veronalaisten vuositulojen perusteella. Pienituloisimpaan tulonsaajien luokkaan (kymmenykseen) kuuluvat ovat tulodesiilissä yksi ja suurituloisimpaan tulonsaajien luokkaan (kymmenykseen) kuuluvat tulodesiilissä kymmenen; loput tulonsaajat ovat tulodesiileissä 2-9. Ilman tuloja olevat muodostavat oman luokan.</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tutkijanuravaihe</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tutkimusmenojen kohde</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table:table-cell office:value-type="string" table:style-name="ce5">
            <text:p>tutkimusmenotyyppi</text:p>
          </table:table-cell>
          <table:table-cell table:number-columns-repeated="2" table:style-name="ce4"/>
          <table:table-cell office:value-type="string" table:style-name="ce17">
            <text:p>kork</text:p>
          </table:table-cell>
          <table:table-cell table:number-columns-repeated="16379"/>
        </table:table-row>
        <table:table-row table:style-name="ro17">
          <table:table-cell table:style-name="ce7">
            <draw:frame draw:z-index="63" draw:id="id62" draw:style-name="a62" draw:name="Kuva 63"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tutkinnon suoritusvuosi</text:p>
          </table:table-cell>
          <table:table-cell office:value-type="string" table:style-name="ce4">
            <text:p>kalenterivuosi, jona tutkinto on suoritettu</text:p>
          </table:table-cell>
          <table:table-cell table:style-name="ce4"/>
          <table:table-cell office:value-type="string" table:style-name="ce17">
            <text:p>yht</text:p>
          </table:table-cell>
          <table:table-cell table:number-columns-repeated="16379"/>
        </table:table-row>
        <table:table-row table:style-name="ro16">
          <table:table-cell table:style-name="ce7"/>
          <table:table-cell office:value-type="string" table:style-name="ce5">
            <text:p>tutkinnon suorittamisesta kulunut aik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tutkinnon taso</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tutkinnon toteuma</text:p>
          </table:table-cell>
          <table:table-cell table:number-columns-repeated="2"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tutkinto ; tutkintonimike</text:p>
          </table:table-cell>
          <table:table-cell table:number-columns-repeated="2" table:style-name="ce4"/>
          <table:table-cell office:value-type="string" table:style-name="ce17">
            <text:p>yht?</text:p>
          </table:table-cell>
          <table:table-cell table:number-columns-repeated="16379"/>
        </table:table-row>
        <table:table-row table:style-name="ro20">
          <table:table-cell table:style-name="ce7">
            <draw:frame draw:z-index="64" draw:id="id63" draw:style-name="a63" draw:name="Kuva 64"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tutkintolaji</text:p>
          </table:table-cell>
          <table:table-cell office:value-type="string" table:style-name="ce4">
            <text:p>Vipunen-tilastopalvelussa tutkintolaji tarkentaa koulutusasteeseen liittyvää tietoa erottelemalla lukioiden nuorten koulutuksen ja aikuiskoulutuksen, ammattikorkeakoulujen nuorten koulutuksen ja aikuiskoulutuksen sekä ammatillisen koulutuksen opetussuunnitelmaperusteisen perustutkinnon, näyttötutkintoon perustuvan perustutkinnon, ammattitutkinnon ja erikoisammattitutkinnon.</text:p>
          </table:table-cell>
          <table:table-cell table:style-name="ce4"/>
          <table:table-cell office:value-type="string" table:style-name="ce17">
            <text:p>yht</text:p>
          </table:table-cell>
          <table:table-cell table:number-columns-repeated="16379"/>
        </table:table-row>
        <table:table-row table:style-name="ro17">
          <table:table-cell table:style-name="ce7"/>
          <table:table-cell office:value-type="string" table:style-name="ce5">
            <text:p>työnantajasektori</text:p>
          </table:table-cell>
          <table:table-cell table:number-columns-repeated="2" table:style-name="ce6"/>
          <table:table-cell office:value-type="string" table:style-name="ce17">
            <text:p>yht</text:p>
          </table:table-cell>
          <table:table-cell table:number-columns-repeated="16379"/>
        </table:table-row>
        <table:table-row table:style-name="ro24">
          <table:table-cell table:style-name="ce7"/>
          <table:table-cell office:value-type="string" table:style-name="ce5">
            <text:p>työvoimapoliittinen koulutus<text:s/><text:span text:style-name="T5">vanha termi työvoimakoulutus uusi termi</text:span></text:p>
          </table:table-cell>
          <table:table-cell office:value-type="string" table:style-name="ce18">
            <text:p>Termi vanhentunut? Ammatillisen koulutuksen raporteilla käytetään termiä työvoimakoulutus. Työvoimakoulutuksen määritelmä: Ammatillisen työvoimakoulutuksen tavoitteena on usein suorittaa perus-, ammatti-, tai erikoisammattitutkinto tai tutkinnon osa. Monilla eri ammattialoilla järjestetään lisäksi jatko- tai täydennyskoulutusta. Ammatillinen työvoimakolutus on tarkoitettu ensisijaisesti työttömille tai työttömyysuhan alaisille aikuisille, jotka ovat suorittaneet oppivelvollisuutensa.</text:p>
          </table:table-cell>
          <table:table-cell table:style-name="ce6"/>
          <table:table-cell office:value-type="string" table:style-name="ce17">
            <text:p>amm/yht?</text:p>
          </table:table-cell>
          <table:table-cell table:number-columns-repeated="16379"/>
        </table:table-row>
        <table:table-row table:style-name="ro16">
          <table:table-cell table:style-name="ce7"/>
          <table:table-cell office:value-type="string" table:style-name="ce5">
            <text:p>ulkopuolisen rahoituksen kansainvälisyys</text:p>
          </table:table-cell>
          <table:table-cell table:number-columns-repeated="2" table:style-name="ce6"/>
          <table:table-cell office:value-type="string" table:style-name="ce17">
            <text:p>kork</text:p>
          </table:table-cell>
          <table:table-cell table:number-columns-repeated="16379"/>
        </table:table-row>
        <table:table-row table:style-name="ro6">
          <table:table-cell table:style-name="ce7"/>
          <table:table-cell office:value-type="string" table:style-name="ce5">
            <text:p>VALMA</text:p>
          </table:table-cell>
          <table:table-cell office:value-type="string" table:style-name="ce18">
            <text:p>Ammatiiliseen peruskoulutukseen valmentava koulutus, jonka tarkoituksena on antaa valmiuksia hakea ammatilliseen peruskoulutukseen. <text:s/>Opintojen kesto on puolesta vuodesta vuoteen ja opintojen laajuus on 30-60 osaamispistettä.</text:p>
          </table:table-cell>
          <table:table-cell table:style-name="ce6"/>
          <table:table-cell office:value-type="string" table:style-name="ce17">
            <text:p>amm</text:p>
          </table:table-cell>
          <table:table-cell table:number-columns-repeated="16379"/>
        </table:table-row>
        <table:table-row table:style-name="ro17">
          <table:table-cell table:style-name="ce7"/>
          <table:table-cell office:value-type="string" table:style-name="ce5">
            <text:p>virkaryhmä</text:p>
          </table:table-cell>
          <table:table-cell table:number-columns-repeated="2" table:style-name="ce6"/>
          <table:table-cell office:value-type="string" table:style-name="ce17">
            <text:p>kork</text:p>
          </table:table-cell>
          <table:table-cell table:number-columns-repeated="16379"/>
        </table:table-row>
        <table:table-row table:style-name="ro17">
          <table:table-cell table:style-name="ce7"/>
          <table:table-cell office:value-type="string" table:style-name="ce5">
            <text:p>väylä näyttötutkintoon</text:p>
          </table:table-cell>
          <table:table-cell office:value-type="string" table:style-name="ce18">
            <text:p>Onko termi vanhentunut. Onko käytössä?</text:p>
          </table:table-cell>
          <table:table-cell table:style-name="ce6"/>
          <table:table-cell office:value-type="string" table:style-name="ce17">
            <text:p>amm</text:p>
          </table:table-cell>
          <table:table-cell table:number-columns-repeated="16379"/>
        </table:table-row>
        <table:table-row table:style-name="ro16">
          <table:table-cell table:style-name="ce7"/>
          <table:table-cell office:value-type="string" table:style-name="ce5">
            <text:p>yhteisjulkaisu muun kotimaisen tutkimusorganisaation kanssa</text:p>
          </table:table-cell>
          <table:table-cell table:number-columns-repeated="2" table:style-name="ce6"/>
          <table:table-cell office:value-type="string" table:style-name="ce17">
            <text:p>kork</text:p>
          </table:table-cell>
          <table:table-cell table:number-columns-repeated="16379"/>
        </table:table-row>
        <table:table-row table:style-name="ro16">
          <table:table-cell table:style-name="ce7"/>
          <table:table-cell office:value-type="string" table:style-name="ce5">
            <text:p>yhteisjulkaisu valtion sektoritutkimuslaitoksen kanssa</text:p>
          </table:table-cell>
          <table:table-cell table:number-columns-repeated="2" table:style-name="ce6"/>
          <table:table-cell office:value-type="string" table:style-name="ce17">
            <text:p>kork</text:p>
          </table:table-cell>
          <table:table-cell table:number-columns-repeated="16379"/>
        </table:table-row>
        <table:table-row table:style-name="ro16">
          <table:table-cell table:style-name="ce7"/>
          <table:table-cell office:value-type="string" table:style-name="ce5">
            <text:p>yhteisjulkaisu yliopistollisen sairaalan kanssa</text:p>
          </table:table-cell>
          <table:table-cell table:number-columns-repeated="2" table:style-name="ce6"/>
          <table:table-cell office:value-type="string" table:style-name="ce17">
            <text:p>kork</text:p>
          </table:table-cell>
          <table:table-cell table:number-columns-repeated="16379"/>
        </table:table-row>
        <table:table-row table:style-name="ro17">
          <table:table-cell table:style-name="ce7"/>
          <table:table-cell office:value-type="string" table:style-name="ce5">
            <text:p>yhteisjulkaisu yrityksen kanssa</text:p>
          </table:table-cell>
          <table:table-cell table:number-columns-repeated="2" table:style-name="ce6"/>
          <table:table-cell office:value-type="string" table:style-name="ce17">
            <text:p>kork</text:p>
          </table:table-cell>
          <table:table-cell table:number-columns-repeated="16379"/>
        </table:table-row>
        <table:table-row table:style-name="ro35">
          <table:table-cell table:style-name="ce7"/>
          <table:table-cell office:value-type="string" table:style-name="ce5">
            <text:p>yrittäjän oppisopimuskoulutus</text:p>
          </table:table-cell>
          <table:table-cell office:value-type="string" table:style-name="ce18">
            <text:p>Vanhentunut, onko enää käytössä?</text:p>
          </table:table-cell>
          <table:table-cell table:style-name="ce6"/>
          <table:table-cell office:value-type="string" table:style-name="ce17">
            <text:p>amm</text:p>
          </table:table-cell>
          <table:table-cell table:number-columns-repeated="16379"/>
        </table:table-row>
        <table:table-row table:style-name="ro17">
          <table:table-cell table:style-name="ce7"/>
          <table:table-cell office:value-type="string" table:style-name="ce5">
            <text:p>yrityksen koko</text:p>
          </table:table-cell>
          <table:table-cell table:number-columns-repeated="2" table:style-name="ce6"/>
          <table:table-cell office:value-type="string" table:style-name="ce17">
            <text:p>yht</text:p>
          </table:table-cell>
          <table:table-cell table:number-columns-repeated="16379"/>
        </table:table-row>
        <table:table-row table:style-name="ro6">
          <table:table-cell table:style-name="ce7">
            <draw:frame draw:z-index="65" draw:id="id64" draw:style-name="a64" draw:name="Kuva 65" svg:x="0in" svg:y="0in" svg:width="0.01042in" svg:height="0.01042in" style:rel-width="scale" style:rel-height="scale">
              <draw:image xlink:href="media/image1.gif" xlink:type="simple" xlink:show="embed" xlink:actuate="onLoad"/>
              <svg:title/>
              <svg:desc>https://vipunen.fi/_layouts/images/blank.gif</svg:desc>
            </draw:frame>
          </table:table-cell>
          <table:table-cell office:value-type="string" table:style-name="ce10">
            <text:p>äidinkieli</text:p>
          </table:table-cell>
          <table:table-cell office:value-type="string" table:style-name="ce4">
            <text:p>Vipunen-tilastopalvelun tilastoissa äidinkielelle on käytössä eri tarkkuustasolla olevia luokituksia, esimerkiksi 2-kirjaiminen tunnus (ISO 639) tai suppeampi luokitus "suomi" (sis. saame), "ruotsi", "muut kielet ja tuntematon".</text:p>
          </table:table-cell>
          <table:table-cell table:style-name="ce4"/>
          <table:table-cell office:value-type="string" table:style-name="ce17">
            <text:p>yht</text:p>
          </table:table-cell>
          <table:table-cell table:number-columns-repeated="16379"/>
        </table:table-row>
        <table:table-row table:number-rows-repeated="1048346" table:style-name="ro17">
          <table:table-cell table:number-columns-repeated="16384"/>
        </table:table-row>
      </table:table>
      <table:table table:name="Taul2" table:style-name="ta2">
        <table:table-column table:style-name="co1" table:number-columns-repeated="16384" table:default-cell-style-name="ce1"/>
        <table:table-row table:number-rows-repeated="1048576" table:style-name="ro17">
          <table:table-cell table:number-columns-repeated="16384"/>
        </table:table-row>
      </table:table>
      <table:table table:name="Taul3" table:style-name="ta2">
        <table:table-column table:style-name="co1" table:number-columns-repeated="16384" table:default-cell-style-name="ce1"/>
        <table:table-row table:number-rows-repeated="1048576" table:style-name="ro17">
          <table:table-cell table:number-columns-repeated="16384"/>
        </table:table-row>
      </table:table>
      <table:database-ranges>
        <table:database-range table:target-range-address="Taul1.A1:Taul1.CW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Hyperlinkki"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yrjänen Pekka</meta:initial-creator>
    <dc:creator>Riina Kosunen</dc:creator>
    <meta:creation-date>2017-12-20T13:22:20Z</meta:creation-date>
    <dc:date>2018-05-08T09:08:04Z</dc:date>
  </office:meta>
</office:document-meta>
</file>